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2898in"/>
    </style:style>
    <style:style style:name="co3" style:family="table-column">
      <style:table-column-properties fo:break-before="auto" style:column-width="2.6016in"/>
    </style:style>
    <style:style style:name="co4" style:family="table-column">
      <style:table-column-properties fo:break-before="auto" style:column-width="1.6752in"/>
    </style:style>
    <style:style style:name="co5" style:family="table-column">
      <style:table-column-properties fo:break-before="auto" style:column-width="1.3665in"/>
    </style:style>
    <style:style style:name="co6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1.752in"/>
    </style:style>
    <style:style style:name="co8" style:family="table-column">
      <style:table-column-properties fo:break-before="auto" style:column-width="0.7492in"/>
    </style:style>
    <style:style style:name="co9" style:family="table-column">
      <style:table-column-properties fo:break-before="auto" style:column-width="0.8264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598in"/>
    </style:style>
    <style:style style:name="co12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65in" fo:break-before="auto" style:use-optimal-row-height="false"/>
    </style:style>
    <style:style style:name="ta1" style:family="table" style:master-page-name="PageStyle_5f_55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ackground-color="#30303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30303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ISBLANK([.F7]);ISBLANK([.N7]);ISBLANK([.T7]);ISBLANK([.Z7]);ISBLANK([.AF7]);ISBLANK([.AL7]);ISBLANK([.AR7]);ISBLANK([.AX7])))" style:apply-style-name="ConditionalStyle_5f_5" style:base-cell-address="'555'.G7"/>
      <style:map style:condition="is-true-formula(IF(SUM([.J7];[.P7];[.V7];[.AB7];[.AH7];[.AN7];[.AT7])=0;1;0))" style:apply-style-name="ConditionalStyle_5f_2" style:base-cell-address="'555'.G7"/>
      <style:map style:condition="cell-content()&gt;SUM([.J7];[.P7];[.V7];[.AB7];[.AH7];[.AN7];[.AT7])" style:apply-style-name="ConditionalStyle_5f_1" style:base-cell-address="'555'.G7"/>
      <style:map style:condition="cell-content()&gt;SUM(IF(ISNUMBER([.L7]);[.K7];0);IF(ISNUMBER([.R7]);[.Q7];0);IF(ISNUMBER([.X7]);[.W7];0);IF(ISNUMBER([.AD7]);[.AC7];0);IF(ISNUMBER([.AJ7]);[.AI7];0);IF(ISNUMBER([.AP7]);[.AO7];0);IF(ISNUMBER([.AV7]);[.AU7];0))" style:apply-style-name="ConditionalStyle_5f_4" style:base-cell-address="'555'.G7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ISBLANK([.F8]);ISBLANK([.N8]);ISBLANK([.T8]);ISBLANK([.Z8]);ISBLANK([.AF8]);ISBLANK([.AL8]);ISBLANK([.AR8]);ISBLANK([.AX8])))" style:apply-style-name="ConditionalStyle_5f_5" style:base-cell-address="'555'.G8"/>
      <style:map style:condition="is-true-formula(IF(SUM([.J8];[.P8];[.V8];[.AB8];[.AH8];[.AN8];[.AT8])=0;1;0))" style:apply-style-name="ConditionalStyle_5f_2" style:base-cell-address="'555'.G8"/>
      <style:map style:condition="cell-content()&gt;SUM([.J8];[.P8];[.V8];[.AB8];[.AH8];[.AN8];[.AT8])" style:apply-style-name="ConditionalStyle_5f_1" style:base-cell-address="'555'.G8"/>
      <style:map style:condition="cell-content()&gt;SUM(IF(ISNUMBER([.L8]);[.K8];0);IF(ISNUMBER([.R8]);[.Q8];0);IF(ISNUMBER([.X8]);[.W8];0);IF(ISNUMBER([.AD8]);[.AC8];0);IF(ISNUMBER([.AJ8]);[.AI8];0);IF(ISNUMBER([.AP8]);[.AO8];0);IF(ISNUMBER([.AV8]);[.AU8];0))" style:apply-style-name="ConditionalStyle_5f_4" style:base-cell-address="'555'.G8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ISBLANK([.F9]);ISBLANK([.N9]);ISBLANK([.T9]);ISBLANK([.Z9]);ISBLANK([.AF9]);ISBLANK([.AL9]);ISBLANK([.AR9]);ISBLANK([.AX9])))" style:apply-style-name="ConditionalStyle_5f_5" style:base-cell-address="'555'.G9"/>
      <style:map style:condition="is-true-formula(IF(SUM([.J9];[.P9];[.V9];[.AB9];[.AH9];[.AN9];[.AT9])=0;1;0))" style:apply-style-name="ConditionalStyle_5f_2" style:base-cell-address="'555'.G9"/>
      <style:map style:condition="cell-content()&gt;SUM([.J9];[.P9];[.V9];[.AB9];[.AH9];[.AN9];[.AT9])" style:apply-style-name="ConditionalStyle_5f_1" style:base-cell-address="'555'.G9"/>
      <style:map style:condition="cell-content()&gt;SUM(IF(ISNUMBER([.L9]);[.K9];0);IF(ISNUMBER([.R9]);[.Q9];0);IF(ISNUMBER([.X9]);[.W9];0);IF(ISNUMBER([.AD9]);[.AC9];0);IF(ISNUMBER([.AJ9]);[.AI9];0);IF(ISNUMBER([.AP9]);[.AO9];0);IF(ISNUMBER([.AV9]);[.AU9];0))" style:apply-style-name="ConditionalStyle_5f_4" style:base-cell-address="'555'.G9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ISBLANK([.F10]);ISBLANK([.N10]);ISBLANK([.T10]);ISBLANK([.Z10]);ISBLANK([.AF10]);ISBLANK([.AL10]);ISBLANK([.AR10]);ISBLANK([.AX10])))" style:apply-style-name="ConditionalStyle_5f_5" style:base-cell-address="'555'.G10"/>
      <style:map style:condition="is-true-formula(IF(SUM([.J10];[.P10];[.V10];[.AB10];[.AH10];[.AN10];[.AT10])=0;1;0))" style:apply-style-name="ConditionalStyle_5f_2" style:base-cell-address="'555'.G10"/>
      <style:map style:condition="cell-content()&gt;SUM([.J10];[.P10];[.V10];[.AB10];[.AH10];[.AN10];[.AT10])" style:apply-style-name="ConditionalStyle_5f_1" style:base-cell-address="'555'.G10"/>
      <style:map style:condition="cell-content()&gt;SUM(IF(ISNUMBER([.L10]);[.K10];0);IF(ISNUMBER([.R10]);[.Q10];0);IF(ISNUMBER([.X10]);[.W10];0);IF(ISNUMBER([.AD10]);[.AC10];0);IF(ISNUMBER([.AJ10]);[.AI10];0);IF(ISNUMBER([.AP10]);[.AO10];0);IF(ISNUMBER([.AV10]);[.AU10];0))" style:apply-style-name="ConditionalStyle_5f_4" style:base-cell-address="'555'.G10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ISBLANK([.F11]);ISBLANK([.N11]);ISBLANK([.T11]);ISBLANK([.Z11]);ISBLANK([.AF11]);ISBLANK([.AL11]);ISBLANK([.AR11]);ISBLANK([.AX11])))" style:apply-style-name="ConditionalStyle_5f_5" style:base-cell-address="'555'.G11"/>
      <style:map style:condition="is-true-formula(IF(SUM([.J11];[.P11];[.V11];[.AB11];[.AH11];[.AN11];[.AT11])=0;1;0))" style:apply-style-name="ConditionalStyle_5f_2" style:base-cell-address="'555'.G11"/>
      <style:map style:condition="cell-content()&gt;SUM([.J11];[.P11];[.V11];[.AB11];[.AH11];[.AN11];[.AT11])" style:apply-style-name="ConditionalStyle_5f_1" style:base-cell-address="'555'.G11"/>
      <style:map style:condition="cell-content()&gt;SUM(IF(ISNUMBER([.L11]);[.K11];0);IF(ISNUMBER([.R11]);[.Q11];0);IF(ISNUMBER([.X11]);[.W11];0);IF(ISNUMBER([.AD11]);[.AC11];0);IF(ISNUMBER([.AJ11]);[.AI11];0);IF(ISNUMBER([.AP11]);[.AO11];0);IF(ISNUMBER([.AV11]);[.AU11];0))" style:apply-style-name="ConditionalStyle_5f_4" style:base-cell-address="'555'.G11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ISBLANK([.F12]);ISBLANK([.N12]);ISBLANK([.T12]);ISBLANK([.Z12]);ISBLANK([.AF12]);ISBLANK([.AL12]);ISBLANK([.AR12]);ISBLANK([.AX12])))" style:apply-style-name="ConditionalStyle_5f_5" style:base-cell-address="'555'.G12"/>
      <style:map style:condition="is-true-formula(IF(SUM([.J12];[.P12];[.V12];[.AB12];[.AH12];[.AN12];[.AT12])=0;1;0))" style:apply-style-name="ConditionalStyle_5f_2" style:base-cell-address="'555'.G12"/>
      <style:map style:condition="cell-content()&gt;SUM([.J12];[.P12];[.V12];[.AB12];[.AH12];[.AN12];[.AT12])" style:apply-style-name="ConditionalStyle_5f_1" style:base-cell-address="'555'.G12"/>
      <style:map style:condition="cell-content()&gt;SUM(IF(ISNUMBER([.L12]);[.K12];0);IF(ISNUMBER([.R12]);[.Q12];0);IF(ISNUMBER([.X12]);[.W12];0);IF(ISNUMBER([.AD12]);[.AC12];0);IF(ISNUMBER([.AJ12]);[.AI12];0);IF(ISNUMBER([.AP12]);[.AO12];0);IF(ISNUMBER([.AV12]);[.AU12];0))" style:apply-style-name="ConditionalStyle_5f_4" style:base-cell-address="'555'.G12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10]" style:apply-style-name="ConditionalStyle_5f_1" style:base-cell-address="'555'.J10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K10]));OR([.J10]=&quot;NonStk&quot;;[.K10]&gt;[.J10])))" style:apply-style-name="ConditionalStyle_5f_2" style:base-cell-address="'555'.K10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2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10]" style:apply-style-name="ConditionalStyle_5f_3" style:base-cell-address="'555'.L10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10]" style:apply-style-name="ConditionalStyle_5f_3" style:base-cell-address="'555'.N10"/>
    </style:style>
    <style:style style:name="ce28" style:family="table-cell" style:parent-style-name="Default">
      <style:table-cell-properties fo:background-color="#cc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9]" style:apply-style-name="ConditionalStyle_5f_1" style:base-cell-address="'555'.P9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10]" style:apply-style-name="ConditionalStyle_5f_1" style:base-cell-address="'555'.P10"/>
    </style:style>
    <style:style style:name="ce31" style:family="table-cell" style:parent-style-name="Default">
      <style:table-cell-properties fo:background-color="#cc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Q9]&gt;0;MOD([.Q9];[.S9])&lt;&gt;0))" style:apply-style-name="ConditionalStyle_5f_4" style:base-cell-address="'555'.Q9"/>
      <style:map style:condition="is-true-formula(AND(NOT(ISBLANK([.Q9]));OR([.P9]=&quot;NonStk&quot;;[.Q9]&gt;[.P9])))" style:apply-style-name="ConditionalStyle_5f_2" style:base-cell-address="'555'.Q9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Q10]&gt;0;MOD([.Q10];[.S10])&lt;&gt;0))" style:apply-style-name="ConditionalStyle_5f_4" style:base-cell-address="'555'.Q10"/>
      <style:map style:condition="is-true-formula(AND(NOT(ISBLANK([.Q10]));OR([.P10]=&quot;NonStk&quot;;[.Q10]&gt;[.P10])))" style:apply-style-name="ConditionalStyle_5f_2" style:base-cell-address="'555'.Q10"/>
    </style:style>
    <style:style style:name="ce34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9]" style:apply-style-name="ConditionalStyle_5f_3" style:base-cell-address="'555'.R9"/>
      <style:map style:condition="is-true-formula(AND([.G9]&lt;5000;[.Q9]&lt;5000))" style:apply-style-name="ConditionalStyle_5f_4" style:base-cell-address="'555'.R9"/>
    </style:style>
    <style:style style:name="ce35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10]" style:apply-style-name="ConditionalStyle_5f_3" style:base-cell-address="'555'.R10"/>
      <style:map style:condition="is-true-formula(AND([.G10]&lt;5000;[.Q10]&lt;5000))" style:apply-style-name="ConditionalStyle_5f_4" style:base-cell-address="'555'.R10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G9]&lt;5000;[.Q9]&lt;5000))" style:apply-style-name="ConditionalStyle_5f_4" style:base-cell-address="'555'.S9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G10]&lt;5000;[.Q10]&lt;5000))" style:apply-style-name="ConditionalStyle_5f_4" style:base-cell-address="'555'.S10"/>
    </style:style>
    <style:style style:name="ce3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9]" style:apply-style-name="ConditionalStyle_5f_3" style:base-cell-address="'555'.T9"/>
      <style:map style:condition="is-true-formula(AND([.G9]&lt;5000;[.Q9]&lt;5000))" style:apply-style-name="ConditionalStyle_5f_4" style:base-cell-address="'555'.T9"/>
    </style:style>
    <style:style style:name="ce3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10]" style:apply-style-name="ConditionalStyle_5f_3" style:base-cell-address="'555'.T10"/>
      <style:map style:condition="is-true-formula(AND([.G10]&lt;5000;[.Q10]&lt;5000))" style:apply-style-name="ConditionalStyle_5f_4" style:base-cell-address="'555'.T10"/>
    </style:style>
    <style:style style:name="ce40" style:family="table-cell" style:parent-style-name="Default">
      <style:table-cell-properties fo:background-color="#ff66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7]" style:apply-style-name="ConditionalStyle_5f_1" style:base-cell-address="'555'.V7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8]" style:apply-style-name="ConditionalStyle_5f_1" style:base-cell-address="'555'.V8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9]" style:apply-style-name="ConditionalStyle_5f_1" style:base-cell-address="'555'.V9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10]" style:apply-style-name="ConditionalStyle_5f_1" style:base-cell-address="'555'.V10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12]" style:apply-style-name="ConditionalStyle_5f_1" style:base-cell-address="'555'.V12"/>
    </style:style>
    <style:style style:name="ce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W7]&gt;0;MOD([.W7];[.Y7])&lt;&gt;0))" style:apply-style-name="ConditionalStyle_5f_4" style:base-cell-address="'555'.W7"/>
      <style:map style:condition="is-true-formula(AND(NOT(ISBLANK([.W7]));OR([.V7]=&quot;NonStk&quot;;[.W7]&gt;[.V7])))" style:apply-style-name="ConditionalStyle_5f_2" style:base-cell-address="'555'.W7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W8]&gt;0;MOD([.W8];[.Y8])&lt;&gt;0))" style:apply-style-name="ConditionalStyle_5f_4" style:base-cell-address="'555'.W8"/>
      <style:map style:condition="is-true-formula(AND(NOT(ISBLANK([.W8]));OR([.V8]=&quot;NonStk&quot;;[.W8]&gt;[.V8])))" style:apply-style-name="ConditionalStyle_5f_2" style:base-cell-address="'555'.W8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W9]&gt;0;MOD([.W9];[.Y9])&lt;&gt;0))" style:apply-style-name="ConditionalStyle_5f_4" style:base-cell-address="'555'.W9"/>
      <style:map style:condition="is-true-formula(AND(NOT(ISBLANK([.W9]));OR([.V9]=&quot;NonStk&quot;;[.W9]&gt;[.V9])))" style:apply-style-name="ConditionalStyle_5f_2" style:base-cell-address="'555'.W9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W10]&gt;0;MOD([.W10];[.Y10])&lt;&gt;0))" style:apply-style-name="ConditionalStyle_5f_4" style:base-cell-address="'555'.W10"/>
      <style:map style:condition="is-true-formula(AND(NOT(ISBLANK([.W10]));OR([.V10]=&quot;NonStk&quot;;[.W10]&gt;[.V10])))" style:apply-style-name="ConditionalStyle_5f_2" style:base-cell-address="'555'.W10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[.W12]&gt;0;MOD([.W12];[.Y12])&lt;&gt;0))" style:apply-style-name="ConditionalStyle_5f_4" style:base-cell-address="'555'.W12"/>
      <style:map style:condition="is-true-formula(AND(NOT(ISBLANK([.W12]));OR([.V12]=&quot;NonStk&quot;;[.W12]&gt;[.V12])))" style:apply-style-name="ConditionalStyle_5f_2" style:base-cell-address="'555'.W12"/>
    </style:style>
    <style:style style:name="ce52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7]" style:apply-style-name="ConditionalStyle_5f_3" style:base-cell-address="'555'.X7"/>
    </style:style>
    <style:style style:name="ce5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8]" style:apply-style-name="ConditionalStyle_5f_3" style:base-cell-address="'555'.X8"/>
    </style:style>
    <style:style style:name="ce54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9]" style:apply-style-name="ConditionalStyle_5f_3" style:base-cell-address="'555'.X9"/>
    </style:style>
    <style:style style:name="ce55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10]" style:apply-style-name="ConditionalStyle_5f_3" style:base-cell-address="'555'.X10"/>
    </style:style>
    <style:style style:name="ce5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12]" style:apply-style-name="ConditionalStyle_5f_3" style:base-cell-address="'555'.X12"/>
    </style:style>
    <style:style style:name="ce5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7]" style:apply-style-name="ConditionalStyle_5f_3" style:base-cell-address="'555'.Z7"/>
    </style:style>
    <style:style style:name="ce5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8]" style:apply-style-name="ConditionalStyle_5f_3" style:base-cell-address="'555'.Z8"/>
    </style:style>
    <style:style style:name="ce5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9]" style:apply-style-name="ConditionalStyle_5f_3" style:base-cell-address="'555'.Z9"/>
    </style:style>
    <style:style style:name="ce6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10]" style:apply-style-name="ConditionalStyle_5f_3" style:base-cell-address="'555'.Z10"/>
    </style:style>
    <style:style style:name="ce6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12]" style:apply-style-name="ConditionalStyle_5f_3" style:base-cell-address="'555'.Z12"/>
    </style:style>
    <style:style style:name="ce62" style:family="table-cell" style:parent-style-name="Default">
      <style:table-cell-properties fo:background-color="#004a8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8]" style:apply-style-name="ConditionalStyle_5f_1" style:base-cell-address="'555'.AB8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9]" style:apply-style-name="ConditionalStyle_5f_1" style:base-cell-address="'555'.AB9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10]" style:apply-style-name="ConditionalStyle_5f_1" style:base-cell-address="'555'.AB10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12]" style:apply-style-name="ConditionalStyle_5f_1" style:base-cell-address="'555'.AB12"/>
    </style:style>
    <style:style style:name="ce68" style:family="table-cell" style:parent-style-name="Default">
      <style:table-cell-properties fo:background-color="#004a8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C8]));OR([.AB8]=&quot;NonStk&quot;;[.AC8]&gt;[.AB8])))" style:apply-style-name="ConditionalStyle_5f_2" style:base-cell-address="'555'.AC8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C9]));OR([.AB9]=&quot;NonStk&quot;;[.AC9]&gt;[.AB9])))" style:apply-style-name="ConditionalStyle_5f_2" style:base-cell-address="'555'.AC9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C10]));OR([.AB10]=&quot;NonStk&quot;;[.AC10]&gt;[.AB10])))" style:apply-style-name="ConditionalStyle_5f_2" style:base-cell-address="'555'.AC10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C12]));OR([.AB12]=&quot;NonStk&quot;;[.AC12]&gt;[.AB12])))" style:apply-style-name="ConditionalStyle_5f_2" style:base-cell-address="'555'.AC12"/>
    </style:style>
    <style:style style:name="ce7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8]" style:apply-style-name="ConditionalStyle_5f_3" style:base-cell-address="'555'.AD8"/>
    </style:style>
    <style:style style:name="ce74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9]" style:apply-style-name="ConditionalStyle_5f_3" style:base-cell-address="'555'.AD9"/>
    </style:style>
    <style:style style:name="ce75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10]" style:apply-style-name="ConditionalStyle_5f_3" style:base-cell-address="'555'.AD10"/>
    </style:style>
    <style:style style:name="ce7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12]" style:apply-style-name="ConditionalStyle_5f_3" style:base-cell-address="'555'.AD12"/>
    </style:style>
    <style:style style:name="ce7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8]" style:apply-style-name="ConditionalStyle_5f_3" style:base-cell-address="'555'.AF8"/>
    </style:style>
    <style:style style:name="ce7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9]" style:apply-style-name="ConditionalStyle_5f_3" style:base-cell-address="'555'.AF9"/>
    </style:style>
    <style:style style:name="ce7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10]" style:apply-style-name="ConditionalStyle_5f_3" style:base-cell-address="'555'.AF10"/>
    </style:style>
    <style:style style:name="ce8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12]" style:apply-style-name="ConditionalStyle_5f_3" style:base-cell-address="'555'.AF12"/>
    </style:style>
    <style:style style:name="ce81" style:family="table-cell" style:parent-style-name="Default">
      <style:table-cell-properties fo:background-color="#a2ae0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7]" style:apply-style-name="ConditionalStyle_5f_1" style:base-cell-address="'555'.AH7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8]" style:apply-style-name="ConditionalStyle_5f_1" style:base-cell-address="'555'.AH8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9]" style:apply-style-name="ConditionalStyle_5f_1" style:base-cell-address="'555'.AH9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10]" style:apply-style-name="ConditionalStyle_5f_1" style:base-cell-address="'555'.AH10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0909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[.G12]" style:apply-style-name="ConditionalStyle_5f_1" style:base-cell-address="'555'.AH12"/>
    </style:style>
    <style:style style:name="ce87" style:family="table-cell" style:parent-style-name="Default">
      <style:table-cell-properties fo:background-color="#a2ae0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I7]));OR([.AH7]=&quot;NonStk&quot;;[.AI7]&gt;[.AH7])))" style:apply-style-name="ConditionalStyle_5f_2" style:base-cell-address="'555'.AI7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I8]));OR([.AH8]=&quot;NonStk&quot;;[.AI8]&gt;[.AH8])))" style:apply-style-name="ConditionalStyle_5f_2" style:base-cell-address="'555'.AI8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I9]));OR([.AH9]=&quot;NonStk&quot;;[.AI9]&gt;[.AH9])))" style:apply-style-name="ConditionalStyle_5f_2" style:base-cell-address="'555'.AI9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I10]));OR([.AH10]=&quot;NonStk&quot;;[.AI10]&gt;[.AH10])))" style:apply-style-name="ConditionalStyle_5f_2" style:base-cell-address="'555'.AI10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I12]));OR([.AH12]=&quot;NonStk&quot;;[.AI12]&gt;[.AH12])))" style:apply-style-name="ConditionalStyle_5f_2" style:base-cell-address="'555'.AI12"/>
    </style:style>
    <style:style style:name="ce9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7]" style:apply-style-name="ConditionalStyle_5f_3" style:base-cell-address="'555'.AJ7"/>
    </style:style>
    <style:style style:name="ce94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8]" style:apply-style-name="ConditionalStyle_5f_3" style:base-cell-address="'555'.AJ8"/>
    </style:style>
    <style:style style:name="ce95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9]" style:apply-style-name="ConditionalStyle_5f_3" style:base-cell-address="'555'.AJ9"/>
    </style:style>
    <style:style style:name="ce9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10]" style:apply-style-name="ConditionalStyle_5f_3" style:base-cell-address="'555'.AJ10"/>
    </style:style>
    <style:style style:name="ce97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12]" style:apply-style-name="ConditionalStyle_5f_3" style:base-cell-address="'555'.AJ12"/>
    </style:style>
    <style:style style:name="ce9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7]" style:apply-style-name="ConditionalStyle_5f_3" style:base-cell-address="'555'.AL7"/>
    </style:style>
    <style:style style:name="ce9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8]" style:apply-style-name="ConditionalStyle_5f_3" style:base-cell-address="'555'.AL8"/>
    </style:style>
    <style:style style:name="ce10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9]" style:apply-style-name="ConditionalStyle_5f_3" style:base-cell-address="'555'.AL9"/>
    </style:style>
    <style:style style:name="ce10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10]" style:apply-style-name="ConditionalStyle_5f_3" style:base-cell-address="'555'.AL10"/>
    </style:style>
    <style:style style:name="ce10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12]" style:apply-style-name="ConditionalStyle_5f_3" style:base-cell-address="'555'.AL12"/>
    </style:style>
    <style:style style:name="ce103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>
      <style:table-cell-properties fo:background-color="#0c4da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[.G8]" style:apply-style-name="ConditionalStyle_5f_1" style:base-cell-address="'555'.AT8"/>
    </style:style>
    <style:style style:name="ce107" style:family="table-cell" style:parent-style-name="Default">
      <style:table-cell-properties fo:background-color="#0c4da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is-true-formula(AND(NOT(ISBLANK([.AU8]));OR([.AT8]=&quot;NonStk&quot;;[.AU8]&gt;[.AT8])))" style:apply-style-name="ConditionalStyle_5f_2" style:base-cell-address="'555'.AU8"/>
    </style:style>
    <style:style style:name="ce109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H8]" style:apply-style-name="ConditionalStyle_5f_3" style:base-cell-address="'555'.AV8"/>
    </style:style>
    <style:style style:name="ce11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map style:condition="cell-content()&lt;=[.I8]" style:apply-style-name="ConditionalStyle_5f_3" style:base-cell-address="'555'.AX8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764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6921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6917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375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986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0697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6807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222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9169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2.2917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528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2.75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2.139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2.597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2.9028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1.8335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 table:display="false">
          <table:table-column-group>
            <table:table-column table:style-name="co3" table:visibility="collapse" table:number-columns-repeated="2" table:default-cell-style-name="Default"/>
          </table:table-column-group>
          <table:table-column table:style-name="co4" table:visibility="collapse" table:default-cell-style-name="Default"/>
          <table:table-column table:style-name="co5" table:visibility="collapse" table:default-cell-style-name="Default"/>
          <table:table-column table:style-name="co6" table:visibility="collapse" table:default-cell-style-name="Default"/>
        </table:table-column-group>
        <table:table-column table:style-name="co7" table:default-cell-style-name="Default"/>
        <table:table-column table:style-name="co2" table:default-cell-style-name="Default"/>
        <table:table-column-group>
          <table:table-column table:style-name="co8" table:default-cell-style-name="Default"/>
          <table:table-column-group>
            <table:table-column table:style-name="co6" table:default-cell-style-name="Default"/>
            <table:table-column table:style-name="co9" table:default-cell-style-name="Default"/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5" table:default-cell-style-name="Default"/>
          </table:table-column-group>
          <table:table-column table:style-name="co8" table:default-cell-style-name="Default"/>
          <table:table-column-group>
            <table:table-column table:style-name="co6" table:default-cell-style-name="Default"/>
            <table:table-column table:style-name="co9" table:default-cell-style-name="Default"/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8" table:default-cell-style-name="Default"/>
          <table:table-column-group>
            <table:table-column table:style-name="co6" table:default-cell-style-name="Default"/>
            <table:table-column table:style-name="co9" table:default-cell-style-name="Default"/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8" table:default-cell-style-name="Default"/>
          <table:table-column-group>
            <table:table-column table:style-name="co6" table:default-cell-style-name="Default"/>
            <table:table-column table:style-name="co9" table:default-cell-style-name="Default"/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11" table:default-cell-style-name="Default"/>
          </table:table-column-group>
          <table:table-column table:style-name="co8" table:default-cell-style-name="Default"/>
          <table:table-column-group>
            <table:table-column table:style-name="co6" table:default-cell-style-name="Default"/>
            <table:table-column table:style-name="co9" table:default-cell-style-name="Default"/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8" table:default-cell-style-name="Default"/>
          <table:table-column-group>
            <table:table-column table:style-name="co6" table:default-cell-style-name="Default"/>
            <table:table-column table:style-name="co9" table:default-cell-style-name="Default"/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  <table:table-column table:style-name="co8" table:default-cell-style-name="Default"/>
          <table:table-column-group>
            <table:table-column table:style-name="co6" table:default-cell-style-name="Default"/>
            <table:table-column table:style-name="co9" table:default-cell-style-name="Default"/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2" table:default-cell-style-name="Default"/>
          </table:table-column-group>
        </table:table-column-group>
        <table:table-column table:style-name="co12" table:number-columns-repeated="973" table:default-cell-style-name="Default"/>
        <table:table-row table:style-name="ro1">
          <table:table-cell table:style-name="ce1" office:value-type="string" calcext:value-type="string">
            <text:p>Prj:</text:p>
          </table:table-cell>
          <table:table-cell table:style-name="ce5" office:value-type="string" calcext:value-type="string">
            <text:p>555 Timer Project</text:p>
          </table:table-cell>
          <table:table-cell table:number-columns-repeated="5"/>
          <table:table-cell table:style-name="ce14" office:value-type="string" calcext:value-type="string">
            <text:p>Board Qty: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Co.:</text:p>
          </table:table-cell>
          <table:table-cell table:style-name="ce5"/>
          <table:table-cell table:number-columns-repeated="5"/>
          <table:table-cell table:style-name="ce1" office:value-type="string" calcext:value-type="string">
            <text:p>Unit Cost:</text:p>
          </table:table-cell>
          <table:table-cell table:style-name="ce16" table:formula="of:=TotalCost/BoardQty" office:value-type="currency" office:value="17.1260146188405" calcext:value-type="currency">
            <text:p>$17.1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rj date:</text:p>
          </table:table-cell>
          <table:table-cell table:style-name="ce5" office:value-type="string" calcext:value-type="string">
            <text:p>7/26/2022 11:19:20 AM</text:p>
          </table:table-cell>
          <table:table-cell table:number-columns-repeated="5"/>
          <table:table-cell table:style-name="ce1" office:value-type="string" calcext:value-type="string">
            <office:annotation draw:style-name="gr1" draw:text-style-name="P2" svg:width="1.4043in" svg:height="0.8429in" svg:x="3.8701in" svg:y="0.3126in" draw:caption-point-x="-0.1602in" draw:caption-point-y="0.1079in">
              <dc:creator>CA</dc:creator>
              <dc:date>2022-07-27T00:00:00</dc:date>
              <text:p text:style-name="P1">Use the minimum extend price across distributors not taking account available quantities.</text:p>
            </office:annotation>
            <text:p>Total Cost:</text:p>
          </table:table-cell>
          <table:table-cell table:style-name="ce17" table:formula="of:=SUM([.I7:.I12])" office:value-type="currency" office:value="171.260146188405" calcext:value-type="currency">
            <text:p>$171.26</text:p>
          </table:table-cell>
          <table:table-cell table:number-columns-repeated="4"/>
          <table:table-cell table:style-name="ce17" table:formula="of:=SUM([.N7:.N12])" office:value-type="currency" office:value="0.482" calcext:value-type="currency">
            <text:p>$0.48</text:p>
          </table:table-cell>
          <table:table-cell table:style-name="ce24" table:formula="of:=(COUNTA([.N7:.N12])&amp;&quot; of &quot;&amp;ROWS([.N7:.N12])&amp;&quot; parts found&quot;)" office:value-type="string" office:string-value="1 of 6 parts found" calcext:value-type="string">
            <office:annotation draw:style-name="gr2" draw:text-style-name="P2" svg:width="1.413in" svg:height="0.7709in" svg:x="10.0972in" svg:y="0.3126in" draw:caption-point-x="-0.1602in" draw:caption-point-y="0.1079in">
              <dc:creator>CA</dc:creator>
              <dc:date>2022-07-27T00:00:00</dc:date>
              <text:p text:style-name="P1">Number of parts found at this distributor.</text:p>
            </office:annotation>
            <text:p>1 of 6 parts found</text:p>
          </table:table-cell>
          <table:table-cell table:number-columns-repeated="4"/>
          <table:table-cell table:style-name="ce17" table:formula="of:=SUM([.T7:.T12])" office:value-type="currency" office:value="0" calcext:value-type="currency">
            <text:p>$0.00</text:p>
          </table:table-cell>
          <table:table-cell table:style-name="ce24" table:formula="of:=(COUNTA([.T7:.T12])&amp;&quot; of &quot;&amp;ROWS([.T7:.T12])&amp;&quot; parts found&quot;)" office:value-type="string" office:string-value="2 of 6 parts found" calcext:value-type="string">
            <office:annotation draw:style-name="gr2" draw:text-style-name="P2" svg:width="1.413in" svg:height="0.7709in" svg:x="14.9579in" svg:y="0.3126in" draw:caption-point-x="-0.1602in" draw:caption-point-y="0.1079in">
              <dc:creator>CA</dc:creator>
              <dc:date>2022-07-27T00:00:00</dc:date>
              <text:p text:style-name="P1">Number of parts found at this distributor.</text:p>
            </office:annotation>
            <text:p>2 of 6 parts found</text:p>
          </table:table-cell>
          <table:table-cell table:number-columns-repeated="4"/>
          <table:table-cell table:style-name="ce17" table:formula="of:=SUM([.Z7:.Z12])" office:value-type="currency" office:value="12.7886386650503" calcext:value-type="currency">
            <text:p>$12.79</text:p>
          </table:table-cell>
          <table:table-cell table:style-name="ce24" table:formula="of:=(COUNTA([.Z7:.Z12])&amp;&quot; of &quot;&amp;ROWS([.Z7:.Z12])&amp;&quot; parts found&quot;)" office:value-type="string" office:string-value="5 of 6 parts found" calcext:value-type="string">
            <office:annotation draw:style-name="gr2" draw:text-style-name="P2" svg:width="1.413in" svg:height="0.7709in" svg:x="19.8181in" svg:y="0.3126in" draw:caption-point-x="-0.1602in" draw:caption-point-y="0.1079in">
              <dc:creator>CA</dc:creator>
              <dc:date>2022-07-27T00:00:00</dc:date>
              <text:p text:style-name="P1">Number of parts found at this distributor.</text:p>
            </office:annotation>
            <text:p>5 of 6 parts found</text:p>
          </table:table-cell>
          <table:table-cell table:number-columns-repeated="4"/>
          <table:table-cell table:style-name="ce17" table:formula="of:=SUM([.AF7:.AF12])" office:value-type="currency" office:value="16.3" calcext:value-type="currency">
            <text:p>$16.30</text:p>
          </table:table-cell>
          <table:table-cell table:style-name="ce24" table:formula="of:=(COUNTA([.AF7:.AF12])&amp;&quot; of &quot;&amp;ROWS([.AF7:.AF12])&amp;&quot; parts found&quot;)" office:value-type="string" office:string-value="4 of 6 parts found" calcext:value-type="string">
            <office:annotation draw:style-name="gr2" draw:text-style-name="P2" svg:width="1.413in" svg:height="0.7709in" svg:x="24.987in" svg:y="0.3126in" draw:caption-point-x="-0.1602in" draw:caption-point-y="0.1079in">
              <dc:creator>CA</dc:creator>
              <dc:date>2022-07-27T00:00:00</dc:date>
              <text:p text:style-name="P1">Number of parts found at this distributor.</text:p>
            </office:annotation>
            <text:p>4 of 6 parts found</text:p>
          </table:table-cell>
          <table:table-cell table:number-columns-repeated="4"/>
          <table:table-cell table:style-name="ce17" table:formula="of:=SUM([.AL7:.AL12])" office:value-type="currency" office:value="175.69" calcext:value-type="currency">
            <text:p>$175.69</text:p>
          </table:table-cell>
          <table:table-cell table:style-name="ce24" table:formula="of:=(COUNTA([.AL7:.AL12])&amp;&quot; of &quot;&amp;ROWS([.AL7:.AL12])&amp;&quot; parts found&quot;)" office:value-type="string" office:string-value="5 of 6 parts found" calcext:value-type="string">
            <office:annotation draw:style-name="gr2" draw:text-style-name="P2" svg:width="1.413in" svg:height="0.7709in" svg:x="29.8472in" svg:y="0.3126in" draw:caption-point-x="-0.1602in" draw:caption-point-y="0.1079in">
              <dc:creator>CA</dc:creator>
              <dc:date>2022-07-27T00:00:00</dc:date>
              <text:p text:style-name="P1">Number of parts found at this distributor.</text:p>
            </office:annotation>
            <text:p>5 of 6 parts found</text:p>
          </table:table-cell>
          <table:table-cell table:number-columns-repeated="4"/>
          <table:table-cell table:style-name="ce17" table:formula="of:=SUM([.AR7:.AR12])" office:value-type="currency" office:value="0" calcext:value-type="currency">
            <text:p>$0.00</text:p>
          </table:table-cell>
          <table:table-cell table:style-name="ce24" table:formula="of:=(COUNTA([.AR7:.AR12])&amp;&quot; of &quot;&amp;ROWS([.AR7:.AR12])&amp;&quot; parts found&quot;)" office:value-type="string" office:string-value="0 of 6 parts found" calcext:value-type="string">
            <office:annotation draw:style-name="gr2" draw:text-style-name="P2" svg:width="1.413in" svg:height="0.7709in" svg:x="34.7079in" svg:y="0.3126in" draw:caption-point-x="-0.1602in" draw:caption-point-y="0.1079in">
              <dc:creator>CA</dc:creator>
              <dc:date>2022-07-27T00:00:00</dc:date>
              <text:p text:style-name="P1">Number of parts found at this distributor.</text:p>
            </office:annotation>
            <text:p>0 of 6 parts found</text:p>
          </table:table-cell>
          <table:table-cell table:number-columns-repeated="4"/>
          <table:table-cell table:style-name="ce17" table:formula="of:=SUM([.AX7:.AX12])" office:value-type="currency" office:value="10.7" calcext:value-type="currency">
            <text:p>$10.70</text:p>
          </table:table-cell>
          <table:table-cell table:style-name="ce24" table:formula="of:=(COUNTA([.AX7:.AX12])&amp;&quot; of &quot;&amp;ROWS([.AX7:.AX12])&amp;&quot; parts found&quot;)" office:value-type="string" office:string-value="1 of 6 parts found" calcext:value-type="string">
            <office:annotation draw:style-name="gr2" draw:text-style-name="P2" svg:width="1.339in" svg:height="0.7709in" svg:x="39.5681in" svg:y="0.3126in" draw:caption-point-x="-0.1602in" draw:caption-point-y="0.1079in">
              <dc:creator>CA</dc:creator>
              <dc:date>2022-07-27T00:00:00</dc:date>
              <text:p text:style-name="P1">Number of parts found at this distributor.</text:p>
            </office:annotation>
            <text:p>1 of 6 parts found</text:p>
          </table:table-cell>
          <table:table-cell table:number-columns-repeated="973"/>
        </table:table-row>
        <table:table-row table:style-name="ro1">
          <table:table-cell table:style-name="ce1" office:value-type="string" calcext:value-type="string">
            <text:p>$ date:</text:p>
          </table:table-cell>
          <table:table-cell table:style-name="ce5" office:value-type="string" calcext:value-type="string">
            <text:p>2022-07-27 09:03: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9" table:number-rows-spanned="1">
            <text:p>Global Part Info</text:p>
          </table:table-cell>
          <table:covered-table-cell table:number-columns-repeated="8" table:style-name="ce6"/>
          <table:table-cell table:style-name="ce19" office:value-type="string" calcext:value-type="string" table:number-columns-spanned="6" table:number-rows-spanned="1">
            <text:p>Arrow</text:p>
          </table:table-cell>
          <table:covered-table-cell table:number-columns-repeated="5" table:style-name="ce22"/>
          <table:table-cell table:style-name="ce28" office:value-type="string" calcext:value-type="string" table:number-columns-spanned="6" table:number-rows-spanned="1">
            <text:p>Digi-Key</text:p>
          </table:table-cell>
          <table:covered-table-cell table:number-columns-repeated="5" table:style-name="ce31"/>
          <table:table-cell table:style-name="ce40" office:value-type="string" calcext:value-type="string" table:number-columns-spanned="6" table:number-rows-spanned="1">
            <text:p>Farnell</text:p>
          </table:table-cell>
          <table:covered-table-cell table:number-columns-repeated="5" table:style-name="ce46"/>
          <table:table-cell table:style-name="ce62" office:value-type="string" calcext:value-type="string" table:number-columns-spanned="6" table:number-rows-spanned="1">
            <text:p>Mouser</text:p>
          </table:table-cell>
          <table:covered-table-cell table:number-columns-repeated="5" table:style-name="ce68"/>
          <table:table-cell table:style-name="ce81" office:value-type="string" calcext:value-type="string" table:number-columns-spanned="6" table:number-rows-spanned="1">
            <text:p>Newark</text:p>
          </table:table-cell>
          <table:covered-table-cell table:number-columns-repeated="5" table:style-name="ce87"/>
          <table:table-cell table:style-name="ce103" office:value-type="string" calcext:value-type="string" table:number-columns-spanned="6" table:number-rows-spanned="1">
            <text:p>RS Components</text:p>
          </table:table-cell>
          <table:covered-table-cell table:number-columns-repeated="5" table:style-name="ce104"/>
          <table:table-cell table:style-name="ce105" office:value-type="string" calcext:value-type="string" table:number-columns-spanned="6" table:number-rows-spanned="1">
            <text:p>TME</text:p>
          </table:table-cell>
          <table:covered-table-cell table:number-columns-repeated="5" table:style-name="ce107"/>
          <table:table-cell table:number-columns-repeated="973"/>
        </table:table-row>
        <table:table-row table:style-name="ro1">
          <table:table-cell table:style-name="ce3" office:value-type="string" calcext:value-type="string">
            <office:annotation draw:style-name="gr3" draw:text-style-name="P2" svg:width="1.4043in" svg:height="0.7705in" svg:x="0.8283in" svg:y="0.9378in" draw:caption-point-x="-0.1602in" draw:caption-point-y="0.1079in">
              <dc:creator>CA</dc:creator>
              <dc:date>2022-07-27T00:00:00</dc:date>
              <text:p text:style-name="P1">Schematic identifier for each part.</text:p>
            </office:annotation>
            <text:p>Refs</text:p>
          </table:table-cell>
          <table:table-cell table:style-name="ce3" office:value-type="string" calcext:value-type="string">
            <office:annotation draw:style-name="gr3" draw:text-style-name="P2" svg:width="1.3331in" svg:height="0.7705in" svg:x="2.1181in" svg:y="0.9378in" draw:caption-point-x="-0.1602in" draw:caption-point-y="0.1079in">
              <dc:creator>CA</dc:creator>
              <dc:date>2022-07-27T00:00:00</dc:date>
              <text:p text:style-name="P1">Value of each part.</text:p>
            </office:annotation>
            <text:p>Value</text:p>
          </table:table-cell>
          <table:table-cell table:style-name="ce3" office:value-type="string" calcext:value-type="string">
            <office:annotation draw:style-name="gr3" draw:text-style-name="P2" svg:width="1.3331in" svg:height="0.7705in" svg:x="2.1181in" svg:y="0.9378in" draw:caption-point-x="-0.1602in" draw:caption-point-y="0.1079in">
              <dc:creator>CA</dc:creator>
              <dc:date>2022-07-27T00:00:00</dc:date>
              <text:p text:style-name="P1">Description of each part.</text:p>
            </office:annotation>
            <text:p>Desc</text:p>
          </table:table-cell>
          <table:table-cell table:style-name="ce3" office:value-type="string" calcext:value-type="string">
            <office:annotation draw:style-name="gr3" draw:text-style-name="P2" svg:width="1.3331in" svg:height="0.7705in" svg:x="2.1181in" svg:y="0.9378in" draw:caption-point-x="-0.1602in" draw:caption-point-y="0.1079in">
              <dc:creator>CA</dc:creator>
              <dc:date>2022-07-27T00:00:00</dc:date>
              <text:p text:style-name="P1">PCB footprint for each part.</text:p>
            </office:annotation>
            <text:p>Footprint</text:p>
          </table:table-cell>
          <table:table-cell table:style-name="ce3" office:value-type="string" calcext:value-type="string">
            <office:annotation draw:style-name="gr3" draw:text-style-name="P2" svg:width="1.4083in" svg:height="0.7705in" svg:x="2.1181in" svg:y="0.9378in" draw:caption-point-x="-0.1602in" draw:caption-point-y="0.1079in">
              <dc:creator>CA</dc:creator>
              <dc:date>2022-07-27T00:00:00</dc:date>
              <text:p text:style-name="P1">Manufacturer of each part.</text:p>
            </office:annotation>
            <text:p>Manf</text:p>
          </table:table-cell>
          <table:table-cell table:style-name="ce3" office:value-type="string" calcext:value-type="string">
            <office:annotation draw:style-name="gr4" draw:text-style-name="P2" svg:width="1.372in" svg:height="1.4539in" svg:x="2.1181in" svg:y="0.9378in" draw:caption-point-x="-0.1602in" draw:caption-point-y="0.1079in">
              <dc:creator>CA</dc:creator>
              <dc:date>2022-07-27T00:00:00</dc:date>
              <text:p text:style-name="P1">Manufacturer number for each part and link to it's datasheet (Ctrl-click).</text:p>
              <text:p text:style-name="P1">Purple -&gt; Obsolete part detected by one of the distributors.</text:p>
            </office:annotation>
            <text:p>Manf#</text:p>
          </table:table-cell>
          <table:table-cell table:style-name="ce3" office:value-type="string" calcext:value-type="string">
            <office:annotation draw:style-name="gr5" draw:text-style-name="P2" svg:width="1.3331in" svg:height="2.065in" svg:x="2.1181in" svg:y="0.9378in" draw:caption-point-x="-0.1602in" draw:caption-point-y="0.1079in">
              <dc:creator>CA</dc:creator>
              <dc:date>2022-07-27T00:00:00</dc:date>
              <text:p text:style-name="P1">Total number of each part needed.</text:p>
              <text:p text:style-name="P1">Gray -&gt; No manf# provided.</text:p>
              <text:p text:style-name="P1">Red -&gt; No parts available.</text:p>
              <text:p text:style-name="P1">Orange -&gt; Not enough parts available.</text:p>
              <text:p text:style-name="P1">Yellow -&gt; Parts available, but haven't purchased enough.</text:p>
            </office:annotation>
            <text:p>Qty</text:p>
          </table:table-cell>
          <table:table-cell table:style-name="ce3" office:value-type="string" calcext:value-type="string">
            <office:annotation draw:style-name="gr3" draw:text-style-name="P2" svg:width="1.4043in" svg:height="0.7705in" svg:x="3.8701in" svg:y="0.9378in" draw:caption-point-x="-0.1602in" draw:caption-point-y="0.1079in">
              <dc:creator>CA</dc:creator>
              <dc:date>2022-07-27T00:00:00</dc:date>
              <text:p text:style-name="P1">Minimum unit price for each part across all distributors.</text:p>
            </office:annotation>
            <text:p>Unit$</text:p>
          </table:table-cell>
          <table:table-cell table:style-name="ce3" office:value-type="string" calcext:value-type="string">
            <office:annotation draw:style-name="gr3" draw:text-style-name="P2" svg:width="1.413in" svg:height="0.7705in" svg:x="5.1598in" svg:y="0.9378in" draw:caption-point-x="-0.1602in" draw:caption-point-y="0.1079in">
              <dc:creator>CA</dc:creator>
              <dc:date>2022-07-27T00:00:00</dc:date>
              <text:p text:style-name="P1">Minimum extended price for each part across all distributors.</text:p>
            </office:annotation>
            <text:p>Ext$</text:p>
          </table:table-cell>
          <table:table-cell table:style-name="ce3" office:value-type="string" calcext:value-type="string">
            <office:annotation draw:style-name="gr6" draw:text-style-name="P2" svg:width="1.4173in" svg:height="1.1484in" svg:x="5.9091in" svg:y="0.9378in" draw:caption-point-x="-0.1602in" draw:caption-point-y="0.1079in">
              <dc:creator>CA</dc:creator>
              <dc:date>2022-07-27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7" draw:text-style-name="P2" svg:width="1.3783in" svg:height="1.7594in" svg:x="6.6146in" svg:y="0.9378in" draw:caption-point-x="-0.1602in" draw:caption-point-y="0.1079in">
              <dc:creator>CA</dc:creator>
              <dc:date>2022-07-27T00:00:00</dc:date>
              <text:p text:style-name="P1">Purchase quantity of each part from this distributor.</text:p>
              <text:p text:style-name="P1">Yellow -&gt; This part have a minimum purchase quantity bigger than 1 (check the price breaks)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1" draw:text-style-name="P2" svg:width="1.4043in" svg:height="0.8429in" svg:x="7.4409in" svg:y="0.9378in" draw:caption-point-x="-0.1602in" draw:caption-point-y="0.1079in">
              <dc:creator>CA</dc:creator>
              <dc:date>2022-07-27T00:00:00</dc:date>
              <text:p text:style-name="P1">Unit price of each part from this distributor.</text:p>
              <text:p text:style-name="P1">Green -&gt; lowest price across distributors.</text:p>
            </office:annotation>
            <text:p>Unit$</text:p>
          </table:table-cell>
          <table:table-cell table:style-name="ce3" office:value-type="string" calcext:value-type="string">
            <office:annotation draw:style-name="gr1" draw:text-style-name="P2" svg:width="1.4043in" svg:height="0.8429in" svg:x="7.4409in" svg:y="0.9378in" draw:caption-point-x="-0.1602in" draw:caption-point-y="0.1079in">
              <dc:creator>CA</dc:creator>
              <dc:date>2022-07-27T00:00:00</dc:date>
              <text:p text:style-name="P1">Minimum Order Quantity. You must buy at least this ammount of components.</text:p>
            </office:annotation>
            <text:p>MOQ</text:p>
          </table:table-cell>
          <table:table-cell table:style-name="ce3" office:value-type="string" calcext:value-type="string">
            <office:annotation draw:style-name="gr8" draw:text-style-name="P2" svg:width="1.4083in" svg:height="1.3012in" svg:x="8.7307in" svg:y="0.9378in" draw:caption-point-x="-0.1602in" draw:caption-point-y="0.1079in">
              <dc:creator>CA</dc:creator>
              <dc:date>2022-07-27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6" draw:text-style-name="P2" svg:width="1.413in" svg:height="1.1484in" svg:x="10.0972in" svg:y="0.9378in" draw:caption-point-x="-0.1602in" draw:caption-point-y="0.1079in">
              <dc:creator>CA</dc:creator>
              <dc:date>2022-07-27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6" draw:text-style-name="P2" svg:width="1.4173in" svg:height="1.1484in" svg:x="10.8465in" svg:y="0.9378in" draw:caption-point-x="-0.1602in" draw:caption-point-y="0.1079in">
              <dc:creator>CA</dc:creator>
              <dc:date>2022-07-27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7" draw:text-style-name="P2" svg:width="1.3783in" svg:height="1.7594in" svg:x="11.552in" svg:y="0.9378in" draw:caption-point-x="-0.1602in" draw:caption-point-y="0.1079in">
              <dc:creator>CA</dc:creator>
              <dc:date>2022-07-27T00:00:00</dc:date>
              <text:p text:style-name="P1">Purchase quantity of each part from this distributor.</text:p>
              <text:p text:style-name="P1">Yellow -&gt; This part have a minimum purchase quantity bigger than 1 (check the price breaks)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1" draw:text-style-name="P2" svg:width="1.4043in" svg:height="0.8429in" svg:x="12.3783in" svg:y="0.9378in" draw:caption-point-x="-0.1602in" draw:caption-point-y="0.1079in">
              <dc:creator>CA</dc:creator>
              <dc:date>2022-07-27T00:00:00</dc:date>
              <text:p text:style-name="P1">Unit price of each part from this distributor.</text:p>
              <text:p text:style-name="P1">Green -&gt; lowest price across distributors.</text:p>
            </office:annotation>
            <text:p>Unit$</text:p>
          </table:table-cell>
          <table:table-cell table:style-name="ce3" office:value-type="string" calcext:value-type="string">
            <office:annotation draw:style-name="gr1" draw:text-style-name="P2" svg:width="1.4043in" svg:height="0.8429in" svg:x="12.3783in" svg:y="0.9378in" draw:caption-point-x="-0.1602in" draw:caption-point-y="0.1079in">
              <dc:creator>CA</dc:creator>
              <dc:date>2022-07-27T00:00:00</dc:date>
              <text:p text:style-name="P1">Minimum Order Quantity. You must buy at least this ammount of components.</text:p>
            </office:annotation>
            <text:p>MOQ</text:p>
          </table:table-cell>
          <table:table-cell table:style-name="ce3" office:value-type="string" calcext:value-type="string">
            <office:annotation draw:style-name="gr8" draw:text-style-name="P2" svg:width="1.4043in" svg:height="1.3012in" svg:x="13.6681in" svg:y="0.9378in" draw:caption-point-x="-0.1602in" draw:caption-point-y="0.1079in">
              <dc:creator>CA</dc:creator>
              <dc:date>2022-07-27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6" draw:text-style-name="P2" svg:width="1.413in" svg:height="1.1484in" svg:x="14.9579in" svg:y="0.9378in" draw:caption-point-x="-0.1602in" draw:caption-point-y="0.1079in">
              <dc:creator>CA</dc:creator>
              <dc:date>2022-07-27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6" draw:text-style-name="P2" svg:width="1.4173in" svg:height="1.1484in" svg:x="15.7071in" svg:y="0.9378in" draw:caption-point-x="-0.1602in" draw:caption-point-y="0.1079in">
              <dc:creator>CA</dc:creator>
              <dc:date>2022-07-27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7" draw:text-style-name="P2" svg:width="1.3783in" svg:height="1.7594in" svg:x="16.4126in" svg:y="0.9378in" draw:caption-point-x="-0.1602in" draw:caption-point-y="0.1079in">
              <dc:creator>CA</dc:creator>
              <dc:date>2022-07-27T00:00:00</dc:date>
              <text:p text:style-name="P1">Purchase quantity of each part from this distributor.</text:p>
              <text:p text:style-name="P1">Yellow -&gt; This part have a minimum purchase quantity bigger than 1 (check the price breaks)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1" draw:text-style-name="P2" svg:width="1.4039in" svg:height="0.8429in" svg:x="17.239in" svg:y="0.9378in" draw:caption-point-x="-0.1602in" draw:caption-point-y="0.1079in">
              <dc:creator>CA</dc:creator>
              <dc:date>2022-07-27T00:00:00</dc:date>
              <text:p text:style-name="P1">Unit price of each part from this distributor.</text:p>
              <text:p text:style-name="P1">Green -&gt; lowest price across distributors.</text:p>
            </office:annotation>
            <text:p>Unit$</text:p>
          </table:table-cell>
          <table:table-cell table:style-name="ce3" office:value-type="string" calcext:value-type="string">
            <office:annotation draw:style-name="gr1" draw:text-style-name="P2" svg:width="1.4039in" svg:height="0.8429in" svg:x="17.239in" svg:y="0.9378in" draw:caption-point-x="-0.1602in" draw:caption-point-y="0.1079in">
              <dc:creator>CA</dc:creator>
              <dc:date>2022-07-27T00:00:00</dc:date>
              <text:p text:style-name="P1">Minimum Order Quantity. You must buy at least this ammount of components.</text:p>
            </office:annotation>
            <text:p>MOQ</text:p>
          </table:table-cell>
          <table:table-cell table:style-name="ce3" office:value-type="string" calcext:value-type="string">
            <office:annotation draw:style-name="gr8" draw:text-style-name="P2" svg:width="1.4043in" svg:height="1.3012in" svg:x="18.5283in" svg:y="0.9378in" draw:caption-point-x="-0.1602in" draw:caption-point-y="0.1079in">
              <dc:creator>CA</dc:creator>
              <dc:date>2022-07-27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6" draw:text-style-name="P2" svg:width="1.413in" svg:height="1.1484in" svg:x="19.8181in" svg:y="0.9378in" draw:caption-point-x="-0.1602in" draw:caption-point-y="0.1079in">
              <dc:creator>CA</dc:creator>
              <dc:date>2022-07-27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6" draw:text-style-name="P2" svg:width="1.4173in" svg:height="1.1484in" svg:x="20.5673in" svg:y="0.9378in" draw:caption-point-x="-0.1602in" draw:caption-point-y="0.1079in">
              <dc:creator>CA</dc:creator>
              <dc:date>2022-07-27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7" draw:text-style-name="P2" svg:width="1.3783in" svg:height="1.7594in" svg:x="21.2728in" svg:y="0.9378in" draw:caption-point-x="-0.1602in" draw:caption-point-y="0.1079in">
              <dc:creator>CA</dc:creator>
              <dc:date>2022-07-27T00:00:00</dc:date>
              <text:p text:style-name="P1">Purchase quantity of each part from this distributor.</text:p>
              <text:p text:style-name="P1">Yellow -&gt; This part have a minimum purchase quantity bigger than 1 (check the price breaks)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1" draw:text-style-name="P2" svg:width="1.4043in" svg:height="0.8429in" svg:x="22.0992in" svg:y="0.9378in" draw:caption-point-x="-0.1602in" draw:caption-point-y="0.1079in">
              <dc:creator>CA</dc:creator>
              <dc:date>2022-07-27T00:00:00</dc:date>
              <text:p text:style-name="P1">Unit price of each part from this distributor.</text:p>
              <text:p text:style-name="P1">Green -&gt; lowest price across distributors.</text:p>
            </office:annotation>
            <text:p>Unit$</text:p>
          </table:table-cell>
          <table:table-cell table:style-name="ce3" office:value-type="string" calcext:value-type="string">
            <office:annotation draw:style-name="gr1" draw:text-style-name="P2" svg:width="1.4043in" svg:height="0.8429in" svg:x="22.0992in" svg:y="0.9378in" draw:caption-point-x="-0.1602in" draw:caption-point-y="0.1079in">
              <dc:creator>CA</dc:creator>
              <dc:date>2022-07-27T00:00:00</dc:date>
              <text:p text:style-name="P1">Minimum Order Quantity. You must buy at least this ammount of components.</text:p>
            </office:annotation>
            <text:p>MOQ</text:p>
          </table:table-cell>
          <table:table-cell table:style-name="ce3" office:value-type="string" calcext:value-type="string">
            <office:annotation draw:style-name="gr8" draw:text-style-name="P2" svg:width="1.3331in" svg:height="1.3012in" svg:x="23.389in" svg:y="0.9378in" draw:caption-point-x="-0.1602in" draw:caption-point-y="0.1079in">
              <dc:creator>CA</dc:creator>
              <dc:date>2022-07-27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6" draw:text-style-name="P2" svg:width="1.413in" svg:height="1.1484in" svg:x="24.987in" svg:y="0.9378in" draw:caption-point-x="-0.1602in" draw:caption-point-y="0.1079in">
              <dc:creator>CA</dc:creator>
              <dc:date>2022-07-27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6" draw:text-style-name="P2" svg:width="1.4173in" svg:height="1.1484in" svg:x="25.7362in" svg:y="0.9378in" draw:caption-point-x="-0.1602in" draw:caption-point-y="0.1079in">
              <dc:creator>CA</dc:creator>
              <dc:date>2022-07-27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7" draw:text-style-name="P2" svg:width="1.3783in" svg:height="1.7594in" svg:x="26.4417in" svg:y="0.9378in" draw:caption-point-x="-0.1602in" draw:caption-point-y="0.1079in">
              <dc:creator>CA</dc:creator>
              <dc:date>2022-07-27T00:00:00</dc:date>
              <text:p text:style-name="P1">Purchase quantity of each part from this distributor.</text:p>
              <text:p text:style-name="P1">Yellow -&gt; This part have a minimum purchase quantity bigger than 1 (check the price breaks)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1" draw:text-style-name="P2" svg:width="1.4043in" svg:height="0.8429in" svg:x="27.2681in" svg:y="0.9378in" draw:caption-point-x="-0.1602in" draw:caption-point-y="0.1079in">
              <dc:creator>CA</dc:creator>
              <dc:date>2022-07-27T00:00:00</dc:date>
              <text:p text:style-name="P1">Unit price of each part from this distributor.</text:p>
              <text:p text:style-name="P1">Green -&gt; lowest price across distributors.</text:p>
            </office:annotation>
            <text:p>Unit$</text:p>
          </table:table-cell>
          <table:table-cell table:style-name="ce3" office:value-type="string" calcext:value-type="string">
            <office:annotation draw:style-name="gr1" draw:text-style-name="P2" svg:width="1.4043in" svg:height="0.8429in" svg:x="27.2681in" svg:y="0.9378in" draw:caption-point-x="-0.1602in" draw:caption-point-y="0.1079in">
              <dc:creator>CA</dc:creator>
              <dc:date>2022-07-27T00:00:00</dc:date>
              <text:p text:style-name="P1">Minimum Order Quantity. You must buy at least this ammount of components.</text:p>
            </office:annotation>
            <text:p>MOQ</text:p>
          </table:table-cell>
          <table:table-cell table:style-name="ce3" office:value-type="string" calcext:value-type="string">
            <office:annotation draw:style-name="gr8" draw:text-style-name="P2" svg:width="1.4039in" svg:height="1.3012in" svg:x="28.5579in" svg:y="0.9378in" draw:caption-point-x="-0.1602in" draw:caption-point-y="0.1079in">
              <dc:creator>CA</dc:creator>
              <dc:date>2022-07-27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6" draw:text-style-name="P2" svg:width="1.413in" svg:height="1.1484in" svg:x="29.8472in" svg:y="0.9378in" draw:caption-point-x="-0.1602in" draw:caption-point-y="0.1079in">
              <dc:creator>CA</dc:creator>
              <dc:date>2022-07-27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6" draw:text-style-name="P2" svg:width="1.4173in" svg:height="1.1484in" svg:x="30.5965in" svg:y="0.9378in" draw:caption-point-x="-0.1602in" draw:caption-point-y="0.1079in">
              <dc:creator>CA</dc:creator>
              <dc:date>2022-07-27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7" draw:text-style-name="P2" svg:width="1.3783in" svg:height="1.7594in" svg:x="31.302in" svg:y="0.9378in" draw:caption-point-x="-0.1602in" draw:caption-point-y="0.1079in">
              <dc:creator>CA</dc:creator>
              <dc:date>2022-07-27T00:00:00</dc:date>
              <text:p text:style-name="P1">Purchase quantity of each part from this distributor.</text:p>
              <text:p text:style-name="P1">Yellow -&gt; This part have a minimum purchase quantity bigger than 1 (check the price breaks)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1" draw:text-style-name="P2" svg:width="1.4043in" svg:height="0.8429in" svg:x="32.1283in" svg:y="0.9378in" draw:caption-point-x="-0.1602in" draw:caption-point-y="0.1079in">
              <dc:creator>CA</dc:creator>
              <dc:date>2022-07-27T00:00:00</dc:date>
              <text:p text:style-name="P1">Unit price of each part from this distributor.</text:p>
              <text:p text:style-name="P1">Green -&gt; lowest price across distributors.</text:p>
            </office:annotation>
            <text:p>Unit$</text:p>
          </table:table-cell>
          <table:table-cell table:style-name="ce3" office:value-type="string" calcext:value-type="string">
            <office:annotation draw:style-name="gr1" draw:text-style-name="P2" svg:width="1.4043in" svg:height="0.8429in" svg:x="32.1283in" svg:y="0.9378in" draw:caption-point-x="-0.1602in" draw:caption-point-y="0.1079in">
              <dc:creator>CA</dc:creator>
              <dc:date>2022-07-27T00:00:00</dc:date>
              <text:p text:style-name="P1">Minimum Order Quantity. You must buy at least this ammount of components.</text:p>
            </office:annotation>
            <text:p>MOQ</text:p>
          </table:table-cell>
          <table:table-cell table:style-name="ce3" office:value-type="string" calcext:value-type="string">
            <office:annotation draw:style-name="gr8" draw:text-style-name="P2" svg:width="1.4043in" svg:height="1.3012in" svg:x="33.4181in" svg:y="0.9378in" draw:caption-point-x="-0.1602in" draw:caption-point-y="0.1079in">
              <dc:creator>CA</dc:creator>
              <dc:date>2022-07-27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6" draw:text-style-name="P2" svg:width="1.413in" svg:height="1.1484in" svg:x="34.7079in" svg:y="0.9378in" draw:caption-point-x="-0.1602in" draw:caption-point-y="0.1079in">
              <dc:creator>CA</dc:creator>
              <dc:date>2022-07-27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style-name="ce3" office:value-type="string" calcext:value-type="string">
            <office:annotation draw:style-name="gr6" draw:text-style-name="P2" svg:width="1.4173in" svg:height="1.1484in" svg:x="35.4571in" svg:y="0.9378in" draw:caption-point-x="-0.1602in" draw:caption-point-y="0.1079in">
              <dc:creator>CA</dc:creator>
              <dc:date>2022-07-27T00:00:00</dc:date>
              <text:p text:style-name="P1">Available quantity of each part at the distributor.</text:p>
              <text:p text:style-name="P1">Red -&gt; No quantity available.</text:p>
              <text:p text:style-name="P1">Orange -&gt; Too little quantity available.</text:p>
            </office:annotation>
            <text:p>Avail</text:p>
          </table:table-cell>
          <table:table-cell table:style-name="ce3" office:value-type="string" calcext:value-type="string">
            <office:annotation draw:style-name="gr7" draw:text-style-name="P2" svg:width="1.3783in" svg:height="1.7594in" svg:x="36.1626in" svg:y="0.9378in" draw:caption-point-x="-0.1602in" draw:caption-point-y="0.1079in">
              <dc:creator>CA</dc:creator>
              <dc:date>2022-07-27T00:00:00</dc:date>
              <text:p text:style-name="P1">Purchase quantity of each part from this distributor.</text:p>
              <text:p text:style-name="P1">Yellow -&gt; This part have a minimum purchase quantity bigger than 1 (check the price breaks).</text:p>
              <text:p text:style-name="P1">Red -&gt; Purchasing more than the available quantity.</text:p>
            </office:annotation>
            <text:p>Purch</text:p>
          </table:table-cell>
          <table:table-cell table:style-name="ce3" office:value-type="string" calcext:value-type="string">
            <office:annotation draw:style-name="gr1" draw:text-style-name="P2" svg:width="1.4039in" svg:height="0.8429in" svg:x="36.989in" svg:y="0.9378in" draw:caption-point-x="-0.1602in" draw:caption-point-y="0.1079in">
              <dc:creator>CA</dc:creator>
              <dc:date>2022-07-27T00:00:00</dc:date>
              <text:p text:style-name="P1">Unit price of each part from this distributor.</text:p>
              <text:p text:style-name="P1">Green -&gt; lowest price across distributors.</text:p>
            </office:annotation>
            <text:p>Unit$</text:p>
          </table:table-cell>
          <table:table-cell table:style-name="ce3" office:value-type="string" calcext:value-type="string">
            <office:annotation draw:style-name="gr1" draw:text-style-name="P2" svg:width="1.4039in" svg:height="0.8429in" svg:x="36.989in" svg:y="0.9378in" draw:caption-point-x="-0.1602in" draw:caption-point-y="0.1079in">
              <dc:creator>CA</dc:creator>
              <dc:date>2022-07-27T00:00:00</dc:date>
              <text:p text:style-name="P1">Minimum Order Quantity. You must buy at least this ammount of components.</text:p>
            </office:annotation>
            <text:p>MOQ</text:p>
          </table:table-cell>
          <table:table-cell table:style-name="ce3" office:value-type="string" calcext:value-type="string">
            <office:annotation draw:style-name="gr8" draw:text-style-name="P2" svg:width="1.4043in" svg:height="1.3012in" svg:x="38.2783in" svg:y="0.9378in" draw:caption-point-x="-0.1602in" draw:caption-point-y="0.1079in">
              <dc:creator>CA</dc:creator>
              <dc:date>2022-07-27T00:00:00</dc:date>
              <text:p text:style-name="P1">(Unit Price) x (Purchase Qty) of each part from this distributor.</text:p>
              <text:p text:style-name="P1">Red -&gt; Next price break is cheaper.</text:p>
              <text:p text:style-name="P1">Green -&gt; Cheapest supplier.</text:p>
            </office:annotation>
            <text:p>Ext$</text:p>
          </table:table-cell>
          <table:table-cell table:style-name="ce3" office:value-type="string" calcext:value-type="string">
            <office:annotation draw:style-name="gr6" draw:text-style-name="P2" svg:width="1.339in" svg:height="1.1484in" svg:x="39.5681in" svg:y="0.9378in" draw:caption-point-x="-0.1602in" draw:caption-point-y="0.1079in">
              <dc:creator>CA</dc:creator>
              <dc:date>2022-07-27T00:00:00</dc:date>
              <text:p text:style-name="P1">Distributor-assigned catalog number for each part and link to it's web page (ctrl-click). Extra distributor data is shown as comment.</text:p>
            </office:annotation>
            <text:p>Cat#</text:p>
          </table:table-cell>
          <table:table-cell table:number-columns-repeated="973"/>
        </table:table-row>
        <table:table-row table:style-name="ro1">
          <table:table-cell table:style-name="ce4" office:value-type="string" calcext:value-type="string">
            <text:p>C1,C2</text:p>
          </table:table-cell>
          <table:table-cell table:style-name="ce4" office:value-type="string" calcext:value-type="string">
            <text:p>0.01uF</text:p>
          </table:table-cell>
          <table:table-cell table:style-name="ce4" office:value-type="string" calcext:value-type="string">
            <text:p>CAP CERAMIC 0.01UF 50V C0G 1% TH</text:p>
          </table:table-cell>
          <table:table-cell table:style-name="ce4" office:value-type="string" calcext:value-type="string">
            <text:p>C_Disc_D4.7mm_W2.5mm_P5.00mm</text:p>
          </table:table-cell>
          <table:table-cell table:style-name="ce4" office:value-type="string" calcext:value-type="string">
            <text:p>KEMET</text:p>
          </table:table-cell>
          <table:table-cell table:style-name="ce4" office:value-type="string" calcext:value-type="string">
            <text:p>CCR06CG103FS</text:p>
          </table:table-cell>
          <table:table-cell table:style-name="ce8" table:formula="of:=COM.MICROSOFT.CEILING(BoardQty*2;1)" office:value-type="float" office:value="20" calcext:value-type="float">
            <text:p>20</text:p>
          </table:table-cell>
          <table:table-cell table:style-name="ce15" table:formula="of:=IF(MIN([.L7];[.R7];[.X7];[.AD7];[.AJ7];[.AP7];[.AV7])&lt;&gt;0;MIN([.L7];[.R7];[.X7];[.AD7];[.AJ7];[.AP7];[.AV7]);&quot;&quot;)" office:value-type="currency" office:value="7.95" calcext:value-type="currency">
            <text:p>$7.950</text:p>
          </table:table-cell>
          <table:table-cell table:style-name="ce18" table:formula="of:=IF(AND(ISNUMBER([.G7]);ISNUMBER([.H7]));[.G7]*[.H7];&quot;&quot;)" office:value-type="currency" office:value="159" calcext:value-type="currency">
            <text:p>$159.00</text:p>
          </table:table-cell>
          <table:table-cell table:number-columns-repeated="12"/>
          <table:table-cell table:style-name="ce41" office:value-type="string" calcext:value-type="string">
            <office:annotation draw:style-name="gr3" draw:text-style-name="P2" svg:width="1.4173in" svg:height="0.7705in" svg:x="15.7071in" svg:y="1.1461in" draw:caption-point-x="-0.1602in" draw:caption-point-y="0.1079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47"/>
          <table:table-cell table:style-name="ce52" table:formula="of:=IFERROR(IF(OR([.W7]&gt;=[.Y7];[.G7]&gt;=[.Y7]);USD_GBP*LOOKUP(IF([.W7]=&quot;&quot;;[.G7];[.W7]);{0;1;100};{0;7.69;7.69});&quot;MOQ=&quot;&amp;[.Y7]);&quot;&quot;)" office:value-type="string" office:string-value="MOQ=100" calcext:value-type="string">
            <office:annotation draw:style-name="gr9" draw:text-style-name="P2" svg:width="1.4039in" svg:height="0.9957in" svg:x="17.239in" svg:y="1.1461in" draw:caption-point-x="-0.1602in" draw:caption-point-y="0.1079in">
              <dc:creator>CA</dc:creator>
              <dc:date>2022-07-27T00:00:00</dc:date>
              <text:p text:style-name="P1">Qty/Price Breaks (GBP):</text:p>
              <text:p text:style-name="P1"><text:s text:c="2"/>Qty <text:s/>- <text:s/>Unit£ <text:s/>- <text:s/>Ext£</text:p>
              <text:p text:style-name="P1">================</text:p>
              <text:p text:style-name="P1"><text:s text:c="3"/>100 <text:s text:c="2"/>£7.69 <text:s text:c="3"/>£769.00</text:p>
            </office:annotation>
            <text:p>MOQ=100</text:p>
          </table:table-cell>
          <table:table-cell table:style-name="ce4" office:value-type="float" office:value="100" calcext:value-type="float">
            <text:p>100</text:p>
          </table:table-cell>
          <table:table-cell table:style-name="ce57" table:formula="of:=IFERROR(IF([.W7]=&quot;&quot;;[.G7];[.W7])*[.X7];&quot;&quot;)">
            <text:p/>
          </table:table-cell>
          <table:table-cell table:style-name="ce4" office:value-type="string" calcext:value-type="string">
            <office:annotation draw:style-name="gr8" draw:text-style-name="P2" svg:width="1.413in" svg:height="1.3012in" svg:x="19.8181in" svg:y="1.1461in" draw:caption-point-x="-0.1602in" draw:caption-point-y="0.1079in">
              <dc:creator>CA</dc:creator>
              <dc:date>2022-07-27T00:00:00</dc:date>
              <text:p text:style-name="P1">Desc: KEMET - CCR06CG103FSV - Multilayer Ceramic Capacitor, 10000 pF, 50 V, ± 1%, PC Pin, C0G / NP0, 5.08 mm</text:p>
              <text:p text:style-name="P1">Tolerance: ± 1%</text:p>
              <text:p text:style-name="P1">Value: 10000 pF </text:p>
            </office:annotation>
            <text:p><text:a xlink:href="https://uk.farnell.com/w/search?st=3015643" xlink:type="simple">3015643</text:a></text:p>
          </table:table-cell>
          <table:table-cell table:style-name="ce63" office:value-type="string" calcext:value-type="string">
            <office:annotation draw:style-name="gr3" draw:text-style-name="P2" svg:width="1.4173in" svg:height="0.7705in" svg:x="20.5673in" svg:y="1.1461in" draw:caption-point-x="-0.1602in" draw:caption-point-y="0.1079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4"/>
          <table:table-cell table:number-columns-repeated="3"/>
          <table:table-cell table:style-name="ce4" office:value-type="string" calcext:value-type="string">
            <office:annotation draw:style-name="gr3" draw:text-style-name="P2" svg:width="1.413in" svg:height="0.7705in" svg:x="24.987in" svg:y="1.1461in" draw:caption-point-x="-0.1602in" draw:caption-point-y="0.1079in">
              <dc:creator>CA</dc:creator>
              <dc:date>2022-07-27T00:00:00</dc:date>
              <text:p text:style-name="P1">Desc: Multilayer Ceramic Capacitors MLCC - Leaded .01UF <text:s text:c="2"/>50V <text:s text:c="3"/>1%</text:p>
            </office:annotation>
            <text:p><text:a xlink:href="https://www.mouser.com/ProductDetail/KEMET/C062G103F5G5CS?qs=Zjfhvh7dXTPdQlnWsc%2FTGQ%3D%3D" xlink:type="simple">N/A</text:a></text:p>
          </table:table-cell>
          <table:table-cell table:style-name="ce82" office:value-type="string" calcext:value-type="string">
            <office:annotation draw:style-name="gr3" draw:text-style-name="P2" svg:width="1.4173in" svg:height="0.7705in" svg:x="25.7362in" svg:y="1.1461in" draw:caption-point-x="-0.1602in" draw:caption-point-y="0.1079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88"/>
          <table:table-cell table:style-name="ce93" table:formula="of:=IFERROR(IF(OR([.AI7]&gt;=[.AK7];[.G7]&gt;=[.AK7]);LOOKUP(IF([.AI7]=&quot;&quot;;[.G7];[.AI7]);{0;1;10;25;50;100;250};{0;8.33;7.95;6.87;6.35;5.64;5.36});&quot;MOQ=&quot;&amp;[.AK7]);&quot;&quot;)" office:value-type="currency" office:value="7.95" calcext:value-type="currency">
            <office:annotation draw:style-name="gr10" draw:text-style-name="P2" svg:width="1.4043in" svg:height="2.3705in" svg:x="27.2681in" svg:y="1.1461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8.33 <text:s text:c="5"/>$8.33</text:p>
              <text:p text:style-name="P1"><text:s text:c="4"/>10 <text:s text:c="2"/>$7.95 <text:s text:c="4"/>$79.50</text:p>
              <text:p text:style-name="P1"><text:s text:c="4"/>25 <text:s text:c="2"/>$6.87 <text:s text:c="3"/>$171.75</text:p>
              <text:p text:style-name="P1"><text:s text:c="4"/>50 <text:s text:c="2"/>$6.35 <text:s text:c="3"/>$317.50</text:p>
              <text:p text:style-name="P1"><text:s text:c="3"/>100 <text:s text:c="2"/>$5.64 <text:s text:c="3"/>$564.00</text:p>
              <text:p text:style-name="P1"><text:s text:c="3"/>250 <text:s text:c="2"/>$5.36 <text:s/>$1,340.00</text:p>
            </office:annotation>
            <text:p>$7.950</text:p>
          </table:table-cell>
          <table:table-cell table:style-name="ce4" office:value-type="float" office:value="1" calcext:value-type="float">
            <text:p>1</text:p>
          </table:table-cell>
          <table:table-cell table:style-name="ce98" table:formula="of:=IFERROR(IF([.AI7]=&quot;&quot;;[.G7];[.AI7])*[.AJ7];&quot;&quot;)" office:value-type="currency" office:value="159" calcext:value-type="currency">
            <text:p>$159.00</text:p>
          </table:table-cell>
          <table:table-cell table:style-name="ce4" office:value-type="string" calcext:value-type="string">
            <office:annotation draw:style-name="gr6" draw:text-style-name="P2" svg:width="1.413in" svg:height="1.1484in" svg:x="29.8472in" svg:y="1.1461in" draw:caption-point-x="-0.1602in" draw:caption-point-y="0.1079in">
              <dc:creator>CA</dc:creator>
              <dc:date>2022-07-27T00:00:00</dc:date>
              <text:p text:style-name="P1">Desc: KYOCERA AVX - CCR06CG103FS - Capacitor,Ceramic,10000pF,50VDC,1-% Tol,1+% Tol,CG-TC Code,30ppm-TC RoHS Compliant: Yes</text:p>
            </office:annotation>
            <text:p><text:a xlink:href="https://www.newark.com/w/search?st=48J8991" xlink:type="simple">48J8991</text:a>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2N3906</text:p>
          </table:table-cell>
          <table:table-cell table:style-name="ce4" office:value-type="string" calcext:value-type="string">
            <text:p>TRANS PNP 40V 0.2A TO92</text:p>
          </table:table-cell>
          <table:table-cell table:style-name="ce4" office:value-type="string" calcext:value-type="string">
            <text:p>TO-92_Inline</text:p>
          </table:table-cell>
          <table:table-cell table:style-name="ce4" office:value-type="string" calcext:value-type="string">
            <text:p>NTE Electronics, Inc</text:p>
          </table:table-cell>
          <table:table-cell table:style-name="ce4" office:value-type="string" calcext:value-type="string">
            <text:p><text:a xlink:href="https://www.fairchildsemi.com/datasheets/2N/2N3906.pdf" xlink:type="simple">2N3906</text:a></text:p>
          </table:table-cell>
          <table:table-cell table:style-name="ce9" table:formula="of:=COM.MICROSOFT.CEILING(BoardQty*1;1)" office:value-type="float" office:value="10" calcext:value-type="float">
            <text:p>10</text:p>
          </table:table-cell>
          <table:table-cell table:style-name="ce15" table:formula="of:=IF(MIN([.L8];[.R8];[.X8];[.AD8];[.AJ8];[.AP8];[.AV8])&lt;&gt;0;MIN([.L8];[.R8];[.X8];[.AD8];[.AJ8];[.AP8];[.AV8]);&quot;&quot;)" office:value-type="currency" office:value="0.153236825215717" calcext:value-type="currency">
            <text:p>$0.153</text:p>
          </table:table-cell>
          <table:table-cell table:style-name="ce18" table:formula="of:=IF(AND(ISNUMBER([.G8]);ISNUMBER([.H8]));[.G8]*[.H8];&quot;&quot;)" office:value-type="currency" office:value="1.53236825215717" calcext:value-type="currency">
            <text:p>$1.53</text:p>
          </table:table-cell>
          <table:table-cell table:number-columns-repeated="12"/>
          <table:table-cell table:style-name="ce42" office:value-type="float" office:value="55721" calcext:value-type="float">
            <text:p>55721</text:p>
          </table:table-cell>
          <table:table-cell table:style-name="ce48" office:value-type="float" office:value="10" calcext:value-type="float">
            <text:p>10</text:p>
          </table:table-cell>
          <table:table-cell table:style-name="ce53" table:formula="of:=IFERROR(IF(OR([.W8]&gt;=[.Y8];[.G8]&gt;=[.Y8]);USD_GBP*LOOKUP(IF([.W8]=&quot;&quot;;[.G8];[.W8]);{0;1;5;10;100;500};{0;0.158;0.158;0.127;0.0904;0.0633});&quot;MOQ=&quot;&amp;[.Y8]);&quot;&quot;)" office:value-type="currency" office:value="0.153236825215717" calcext:value-type="currency">
            <office:annotation draw:style-name="gr11" draw:text-style-name="P2" svg:width="1.4039in" svg:height="1.6067in" svg:x="17.239in" svg:y="1.3543in" draw:caption-point-x="-0.1602in" draw:caption-point-y="0.1079in">
              <dc:creator>CA</dc:creator>
              <dc:date>2022-07-27T00:00:00</dc:date>
              <text:p text:style-name="P1">Qty/Price Breaks (GBP):</text:p>
              <text:p text:style-name="P1"><text:s text:c="2"/>Qty <text:s/>- <text:s/>Unit£ <text:s/>- <text:s/>Ext£</text:p>
              <text:p text:style-name="P1">================</text:p>
              <text:p text:style-name="P1"><text:s text:c="5"/>5 <text:s text:c="2"/>£0.16 <text:s text:c="5"/>£0.79</text:p>
              <text:p text:style-name="P1"><text:s text:c="4"/>10 <text:s text:c="2"/>£0.13 <text:s text:c="5"/>£1.27</text:p>
              <text:p text:style-name="P1"><text:s text:c="3"/>100 <text:s text:c="2"/>£0.09 <text:s text:c="5"/>£9.04</text:p>
              <text:p text:style-name="P1"><text:s text:c="3"/>500 <text:s text:c="2"/>£0.06 <text:s text:c="4"/>£31.65</text:p>
            </office:annotation>
            <text:p>$0.153</text:p>
          </table:table-cell>
          <table:table-cell table:style-name="ce4" office:value-type="float" office:value="5" calcext:value-type="float">
            <text:p>5</text:p>
          </table:table-cell>
          <table:table-cell table:style-name="ce58" table:formula="of:=IFERROR(IF([.W8]=&quot;&quot;;[.G8];[.W8])*[.X8];&quot;&quot;)" office:value-type="currency" office:value="1.53236825215717" calcext:value-type="currency">
            <text:p>$1.53</text:p>
          </table:table-cell>
          <table:table-cell table:style-name="ce4" office:value-type="string" calcext:value-type="string">
            <office:annotation draw:style-name="gr4" draw:text-style-name="P2" svg:width="1.413in" svg:height="1.4539in" svg:x="19.8181in" svg:y="1.3543in" draw:caption-point-x="-0.1602in" draw:caption-point-y="0.1079in">
              <dc:creator>CA</dc:creator>
              <dc:date>2022-07-27T00:00:00</dc:date>
              <text:p text:style-name="P1">Desc: MULTICOMP PRO - 2N3906 - Bipolar (BJT) Single Transistor, High Speed Switching, PNP, 40 V, 200 mA, 625 mW, TO-92</text:p>
              <text:p text:style-name="P1">Footprint: TO-92</text:p>
              <text:p text:style-name="P1">Frequency: 250 MHz</text:p>
            </office:annotation>
            <text:p><text:a xlink:href="https://uk.farnell.com/w/search?st=1574372" xlink:type="simple">1574372</text:a></text:p>
          </table:table-cell>
          <table:table-cell table:style-name="ce64" office:value-type="float" office:value="11684" calcext:value-type="float">
            <text:p>11684</text:p>
          </table:table-cell>
          <table:table-cell table:style-name="ce69"/>
          <table:table-cell table:style-name="ce73" table:formula="of:=IFERROR(IF(OR([.AC8]&gt;=[.AE8];[.G8]&gt;=[.AE8]);LOOKUP(IF([.AC8]=&quot;&quot;;[.G8];[.AC8]);{0;1;10;100;500;1000;2500;4000;8000};{0;0.52;0.484;0.265;0.165;0.107;0.078;0.074;0.068});&quot;MOQ=&quot;&amp;[.AE8]);&quot;&quot;)" office:value-type="currency" office:value="0.484" calcext:value-type="currency">
            <office:annotation draw:style-name="gr12" draw:text-style-name="P2" svg:width="1.4043in" svg:height="2.8287in" svg:x="22.0992in" svg:y="1.3543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52 <text:s text:c="5"/>$0.52</text:p>
              <text:p text:style-name="P1"><text:s text:c="4"/>10 <text:s text:c="2"/>$0.48 <text:s text:c="5"/>$4.84</text:p>
              <text:p text:style-name="P1"><text:s text:c="3"/>100 <text:s text:c="2"/>$0.27 <text:s text:c="4"/>$26.50</text:p>
              <text:p text:style-name="P1"><text:s text:c="3"/>500 <text:s text:c="2"/>$0.17 <text:s text:c="4"/>$82.50</text:p>
              <text:p text:style-name="P1"><text:s text:c="2"/>1000 <text:s text:c="2"/>$0.11 <text:s text:c="3"/>$107.00</text:p>
              <text:p text:style-name="P1"><text:s text:c="2"/>2500 <text:s text:c="2"/>$0.08 <text:s text:c="3"/>$195.00</text:p>
              <text:p text:style-name="P1"><text:s text:c="2"/>4000 <text:s text:c="2"/>$0.07 <text:s text:c="3"/>$296.00</text:p>
              <text:p text:style-name="P1"><text:s text:c="2"/>8000 <text:s text:c="2"/>$0.07 <text:s text:c="3"/>$544.00</text:p>
            </office:annotation>
            <text:p>$0.484</text:p>
          </table:table-cell>
          <table:table-cell table:style-name="ce4" office:value-type="float" office:value="1" calcext:value-type="float">
            <text:p>1</text:p>
          </table:table-cell>
          <table:table-cell table:style-name="ce77" table:formula="of:=IFERROR(IF([.AC8]=&quot;&quot;;[.G8];[.AC8])*[.AD8];&quot;&quot;)" office:value-type="currency" office:value="4.84" calcext:value-type="currency">
            <text:p>$4.84</text:p>
          </table:table-cell>
          <table:table-cell table:style-name="ce4" office:value-type="string" calcext:value-type="string">
            <office:annotation draw:style-name="gr1" draw:text-style-name="P2" svg:width="1.413in" svg:height="0.8429in" svg:x="24.987in" svg:y="1.3543in" draw:caption-point-x="-0.1602in" draw:caption-point-y="0.1079in">
              <dc:creator>CA</dc:creator>
              <dc:date>2022-07-27T00:00:00</dc:date>
              <text:p text:style-name="P1">Desc: Bipolar Transistors - BJT Bipolar Transistor, TO-92, 40V, 200mA, PNP</text:p>
            </office:annotation>
            <text:p><text:a xlink:href="https://www.mouser.com/ProductDetail/Diotec-Semiconductor/2N3906?qs=OlC7AqGiEDn9iNua9L%252BEvw%3D%3D" xlink:type="simple">637-2N3906</text:a></text:p>
          </table:table-cell>
          <table:table-cell table:style-name="ce83" office:value-type="float" office:value="66482" calcext:value-type="float">
            <text:p>66482</text:p>
          </table:table-cell>
          <table:table-cell table:style-name="ce89"/>
          <table:table-cell table:style-name="ce94" table:formula="of:=IFERROR(IF(OR([.AI8]&gt;=[.AK8];[.G8]&gt;=[.AK8]);LOOKUP(IF([.AI8]=&quot;&quot;;[.G8];[.AI8]);{0;1;10;100;1000};{0;0.26;0.214;0.081;0.055});&quot;MOQ=&quot;&amp;[.AK8]);&quot;&quot;)" office:value-type="currency" office:value="0.214" calcext:value-type="currency">
            <office:annotation draw:style-name="gr11" draw:text-style-name="P2" svg:width="1.4043in" svg:height="1.6067in" svg:x="27.2681in" svg:y="1.3543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26 <text:s text:c="5"/>$0.26</text:p>
              <text:p text:style-name="P1"><text:s text:c="4"/>10 <text:s text:c="2"/>$0.21 <text:s text:c="5"/>$2.14</text:p>
              <text:p text:style-name="P1"><text:s text:c="3"/>100 <text:s text:c="2"/>$0.08 <text:s text:c="5"/>$8.10</text:p>
              <text:p text:style-name="P1"><text:s text:c="2"/>1000 <text:s text:c="2"/>$0.06 <text:s text:c="4"/>$55.00</text:p>
            </office:annotation>
            <text:p>$0.214</text:p>
          </table:table-cell>
          <table:table-cell table:style-name="ce4" office:value-type="float" office:value="1" calcext:value-type="float">
            <text:p>1</text:p>
          </table:table-cell>
          <table:table-cell table:style-name="ce99" table:formula="of:=IFERROR(IF([.AI8]=&quot;&quot;;[.G8];[.AI8])*[.AJ8];&quot;&quot;)" office:value-type="currency" office:value="2.14" calcext:value-type="currency">
            <text:p>$2.14</text:p>
          </table:table-cell>
          <table:table-cell table:style-name="ce4" office:value-type="string" calcext:value-type="string">
            <office:annotation draw:style-name="gr4" draw:text-style-name="P2" svg:width="1.413in" svg:height="1.4539in" svg:x="29.8472in" svg:y="1.3543in" draw:caption-point-x="-0.1602in" draw:caption-point-y="0.1079in">
              <dc:creator>CA</dc:creator>
              <dc:date>2022-07-27T00:00:00</dc:date>
              <text:p text:style-name="P1">Desc: MULTICOMP PRO - 2N3906 - Bipolar (BJT) Single Transistor, High Speed Switching, PNP, 40 V, 200 mA, 625 mW, TO-92</text:p>
              <text:p text:style-name="P1">Footprint: TO-92</text:p>
              <text:p text:style-name="P1">Frequency: 250 MHz</text:p>
            </office:annotation>
            <text:p><text:a xlink:href="https://www.newark.com/w/search?st=08N8112" xlink:type="simple">08N8112</text:a></text:p>
          </table:table-cell>
          <table:table-cell table:number-columns-repeated="6"/>
          <table:table-cell table:style-name="ce106" office:value-type="float" office:value="220" calcext:value-type="float">
            <text:p>220</text:p>
          </table:table-cell>
          <table:table-cell table:style-name="ce108"/>
          <table:table-cell table:style-name="ce109" table:formula="of:=IFERROR(IF(OR([.AU8]&gt;=[.AW8];[.G8]&gt;=[.AW8]);LOOKUP(IF([.AU8]=&quot;&quot;;[.G8];[.AU8]);{0;1;3;10;25};{0;1.34;1.21;1.07;0.96});&quot;MOQ=&quot;&amp;[.AW8]);&quot;&quot;)" office:value-type="currency" office:value="1.07" calcext:value-type="currency">
            <office:annotation draw:style-name="gr11" draw:text-style-name="P2" svg:width="1.4039in" svg:height="1.6067in" svg:x="36.989in" svg:y="1.3543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34 <text:s text:c="5"/>$1.34</text:p>
              <text:p text:style-name="P1"><text:s text:c="5"/>3 <text:s text:c="2"/>$1.21 <text:s text:c="5"/>$3.63</text:p>
              <text:p text:style-name="P1"><text:s text:c="4"/>10 <text:s text:c="2"/>$1.07 <text:s text:c="4"/>$10.70</text:p>
              <text:p text:style-name="P1"><text:s text:c="4"/>25 <text:s text:c="2"/>$0.96 <text:s text:c="4"/>$24.00</text:p>
            </office:annotation>
            <text:p>$1.070</text:p>
          </table:table-cell>
          <table:table-cell table:style-name="ce4" office:value-type="float" office:value="1" calcext:value-type="float">
            <text:p>1</text:p>
          </table:table-cell>
          <table:table-cell table:style-name="ce110" table:formula="of:=IFERROR(IF([.AU8]=&quot;&quot;;[.G8];[.AU8])*[.AV8];&quot;&quot;)" office:value-type="currency" office:value="10.7" calcext:value-type="currency">
            <text:p>$10.70</text:p>
          </table:table-cell>
          <table:table-cell table:style-name="ce4" office:value-type="string" calcext:value-type="string">
            <office:annotation draw:style-name="gr1" draw:text-style-name="P2" svg:width="1.339in" svg:height="0.8429in" svg:x="39.5681in" svg:y="1.3543in" draw:caption-point-x="-0.1602in" draw:caption-point-y="0.1079in">
              <dc:creator>CA</dc:creator>
              <dc:date>2022-07-27T00:00:00</dc:date>
              <text:p text:style-name="P1">Desc: Transistor: PNP; bipolar; 80V; 0.8A; 0.625W; TO92</text:p>
              <text:p text:style-name="P1">Manf: NTE Electronics</text:p>
            </office:annotation>
            <text:p><text:a xlink:href="file://www.tme.eu/en/details/nte159/pnp-tht-transistors/nte-electronics/" xlink:type="simple">NTE159</text:a></text:p>
          </table:table-cell>
          <table:table-cell table:number-columns-repeated="973"/>
        </table:table-row>
        <table:table-row table:style-name="ro2">
          <table:table-cell table:style-name="ce4" office:value-type="string" calcext:value-type="string">
            <text:p>R1,R2</text:p>
          </table:table-cell>
          <table:table-cell table:style-name="ce4" office:value-type="string" calcext:value-type="string">
            <text:p>10K</text:p>
          </table:table-cell>
          <table:table-cell table:style-name="ce4" office:value-type="string" calcext:value-type="string">
            <text:p>RES 10K OHM 5% 1/4W AXIAL</text:p>
          </table:table-cell>
          <table:table-cell table:style-name="ce4" office:value-type="string" calcext:value-type="string">
            <text:p>R_Axial_DIN0411_L9.9mm_D3.6mm_P20.32mm_Horizontal</text:p>
          </table:table-cell>
          <table:table-cell table:style-name="ce4" office:value-type="string" calcext:value-type="string">
            <text:p>YAGEO</text:p>
          </table:table-cell>
          <table:table-cell table:style-name="ce4" office:value-type="string" calcext:value-type="string">
            <text:p>CFR-25JR-52-10K</text:p>
          </table:table-cell>
          <table:table-cell table:style-name="ce10" table:formula="of:=COM.MICROSOFT.CEILING(BoardQty*2;1)" office:value-type="float" office:value="20" calcext:value-type="float">
            <text:p>20</text:p>
          </table:table-cell>
          <table:table-cell table:style-name="ce15" table:formula="of:=IF(MIN([.L9];[.R9];[.X9];[.AD9];[.AJ9];[.AP9];[.AV9])&lt;&gt;0;MIN([.L9];[.R9];[.X9];[.AD9];[.AJ9];[.AP9];[.AV9]);&quot;&quot;)" office:value-type="currency" office:value="0.0425925978749198" calcext:value-type="currency">
            <text:p>$0.043</text:p>
          </table:table-cell>
          <table:table-cell table:style-name="ce18" table:formula="of:=IF(AND(ISNUMBER([.G9]);ISNUMBER([.H9]));[.G9]*[.H9];&quot;&quot;)" office:value-type="currency" office:value="0.851851957498396" calcext:value-type="currency">
            <text:p>$0.85</text:p>
          </table:table-cell>
          <table:table-cell table:number-columns-repeated="6"/>
          <table:table-cell table:style-name="ce29" office:value-type="float" office:value="95000" calcext:value-type="float">
            <text:p>95000</text:p>
          </table:table-cell>
          <table:table-cell table:style-name="ce32"/>
          <table:table-cell table:style-name="ce34" table:formula="of:=IFERROR(IF(OR([.Q9]&gt;=[.S9];[.G9]&gt;=[.S9]);LOOKUP(IF([.Q9]=&quot;&quot;;[.G9];[.Q9]);{0;1;5000;10000;25000;50000;125000};{0;0.00884;0.00884;0.00793;0.00728;0.00684;0.00668});&quot;MOQ=&quot;&amp;[.S9]);&quot;&quot;)" office:value-type="string" office:string-value="MOQ=5000" calcext:value-type="string">
            <office:annotation draw:style-name="gr13" draw:text-style-name="P2" svg:width="1.4043in" svg:height="2.2177in" svg:x="12.3783in" svg:y="1.5626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2"/>5000 <text:s text:c="2"/>$0.01 <text:s text:c="4"/>$44.20</text:p>
              <text:p text:style-name="P1"><text:s/>10000 <text:s text:c="2"/>$0.01 <text:s text:c="4"/>$79.30</text:p>
              <text:p text:style-name="P1"><text:s/>25000 <text:s text:c="2"/>$0.01 <text:s text:c="3"/>$182.00</text:p>
              <text:p text:style-name="P1"><text:s/>50000 <text:s text:c="2"/>$0.01 <text:s text:c="3"/>$342.00</text:p>
              <text:p text:style-name="P1">125000 <text:s text:c="2"/>$0.01 <text:s text:c="3"/>$835.00</text:p>
            </office:annotation>
            <text:p>MOQ=5000</text:p>
          </table:table-cell>
          <table:table-cell table:style-name="ce36" office:value-type="float" office:value="5000" calcext:value-type="float">
            <text:p>5000</text:p>
          </table:table-cell>
          <table:table-cell table:style-name="ce38" table:formula="of:=IFERROR(IF([.Q9]=&quot;&quot;;[.G9];[.Q9])*[.R9];&quot;&quot;)">
            <text:p/>
          </table:table-cell>
          <table:table-cell table:style-name="ce4" office:value-type="string" calcext:value-type="string">
            <text:p><text:a xlink:href="https://octopart.com/click/track?ai=8078&amp;sig=0d7dc73&amp;sid=459&amp;ppid=9296595&amp;vpid=48446463&amp;ct=offers" xlink:type="simple">10KQTR-ND</text:a></text:p>
          </table:table-cell>
          <table:table-cell table:style-name="ce43" office:value-type="string" calcext:value-type="string">
            <office:annotation draw:style-name="gr2" draw:text-style-name="P2" svg:width="1.4173in" svg:height="0.7709in" svg:x="15.7071in" svg:y="1.5626in" draw:caption-point-x="-0.1602in" draw:caption-point-y="0.1079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49"/>
          <table:table-cell table:style-name="ce54" table:formula="of:=IFERROR(IF(OR([.W9]&gt;=[.Y9];[.G9]&gt;=[.Y9]);USD_GBP*LOOKUP(IF([.W9]=&quot;&quot;;[.G9];[.W9]);{0;1;10;100;500;1000;2500;5000;25000};{0;0.0353;0.0353;0.0163;0.0138;0.0101;0.0088;0.0076;0.0073});&quot;MOQ=&quot;&amp;[.Y9]);&quot;&quot;)" office:value-type="currency" office:value="0.0425925978749198" calcext:value-type="currency">
            <office:annotation draw:style-name="gr14" draw:text-style-name="P2" svg:width="1.4039in" svg:height="2.676in" svg:x="17.239in" svg:y="1.5626in" draw:caption-point-x="-0.1602in" draw:caption-point-y="0.1079in">
              <dc:creator>CA</dc:creator>
              <dc:date>2022-07-27T00:00:00</dc:date>
              <text:p text:style-name="P1">Qty/Price Breaks (GBP):</text:p>
              <text:p text:style-name="P1"><text:s text:c="2"/>Qty <text:s/>- <text:s/>Unit£ <text:s/>- <text:s/>Ext£</text:p>
              <text:p text:style-name="P1">================</text:p>
              <text:p text:style-name="P1"><text:s text:c="4"/>10 <text:s text:c="2"/>£0.04 <text:s text:c="5"/>£0.35</text:p>
              <text:p text:style-name="P1"><text:s text:c="3"/>100 <text:s text:c="2"/>£0.02 <text:s text:c="5"/>£1.63</text:p>
              <text:p text:style-name="P1"><text:s text:c="3"/>500 <text:s text:c="2"/>£0.01 <text:s text:c="5"/>£6.90</text:p>
              <text:p text:style-name="P1"><text:s text:c="2"/>1000 <text:s text:c="2"/>£0.01 <text:s text:c="4"/>£10.10</text:p>
              <text:p text:style-name="P1"><text:s text:c="2"/>2500 <text:s text:c="2"/>£0.01 <text:s text:c="4"/>£22.00</text:p>
              <text:p text:style-name="P1"><text:s text:c="2"/>5000 <text:s text:c="2"/>£0.01 <text:s text:c="4"/>£38.00</text:p>
              <text:p text:style-name="P1"><text:s/>25000 <text:s text:c="2"/>£0.01 <text:s text:c="3"/>£182.50</text:p>
            </office:annotation>
            <text:p>$0.043</text:p>
          </table:table-cell>
          <table:table-cell table:style-name="ce4" office:value-type="float" office:value="10" calcext:value-type="float">
            <text:p>10</text:p>
          </table:table-cell>
          <table:table-cell table:style-name="ce59" table:formula="of:=IFERROR(IF([.W9]=&quot;&quot;;[.G9];[.W9])*[.X9];&quot;&quot;)" office:value-type="currency" office:value="0.851851957498396" calcext:value-type="currency">
            <text:p>$0.85</text:p>
          </table:table-cell>
          <table:table-cell table:style-name="ce4" office:value-type="string" calcext:value-type="string">
            <office:annotation draw:style-name="gr13" draw:text-style-name="P2" svg:width="1.413in" svg:height="2.2177in" svg:x="19.8181in" svg:y="1.5626in" draw:caption-point-x="-0.1602in" draw:caption-point-y="0.1079in">
              <dc:creator>CA</dc:creator>
              <dc:date>2022-07-27T00:00:00</dc:date>
              <text:p text:style-name="P1">Desc: YAGEO - CFR-25JR-52-10K - Through Hole Resistor, 10 kohm, CFR Series, 250 mW, ± 5%, Axial Leaded, 250 V</text:p>
              <text:p text:style-name="P1">Power: 250 mW</text:p>
              <text:p text:style-name="P1">Temp_coeff: -500ppm/°C to +350ppm/°C</text:p>
              <text:p text:style-name="P1">Tolerance: ± 5%</text:p>
              <text:p text:style-name="P1">Value: 10 kohm </text:p>
              <text:p text:style-name="P1">Voltage: 250 V</text:p>
            </office:annotation>
            <text:p><text:a xlink:href="https://uk.farnell.com/w/search?st=3951833" xlink:type="simple">3951833</text:a></text:p>
          </table:table-cell>
          <table:table-cell table:style-name="ce65" office:value-type="string" calcext:value-type="string">
            <office:annotation draw:style-name="gr2" draw:text-style-name="P2" svg:width="1.4173in" svg:height="0.7709in" svg:x="20.5673in" svg:y="1.5626in" draw:caption-point-x="-0.1602in" draw:caption-point-y="0.1079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70"/>
          <table:table-cell table:style-name="ce74" table:formula="of:=IFERROR(IF(OR([.AC9]&gt;=[.AE9];[.G9]&gt;=[.AE9]);LOOKUP(IF([.AC9]=&quot;&quot;;[.G9];[.AC9]);{0;1;10;25;100;250;500;1000;2500;5000};{0;0.1;0.067;0.047;0.026;0.021;0.016;0.012;0.009;0.008});&quot;MOQ=&quot;&amp;[.AE9]);&quot;&quot;)" office:value-type="currency" office:value="0.067" calcext:value-type="currency">
            <office:annotation draw:style-name="gr15" draw:text-style-name="P2" svg:width="1.4043in" svg:height="2.9815in" svg:x="22.0992in" svg:y="1.5626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7 <text:s text:c="5"/>$0.67</text:p>
              <text:p text:style-name="P1"><text:s text:c="4"/>25 <text:s text:c="2"/>$0.05 <text:s text:c="5"/>$1.18</text:p>
              <text:p text:style-name="P1"><text:s text:c="3"/>100 <text:s text:c="2"/>$0.03 <text:s text:c="5"/>$2.60</text:p>
              <text:p text:style-name="P1"><text:s text:c="3"/>250 <text:s text:c="2"/>$0.02 <text:s text:c="5"/>$5.25</text:p>
              <text:p text:style-name="P1"><text:s text:c="3"/>500 <text:s text:c="2"/>$0.02 <text:s text:c="5"/>$8.00</text:p>
              <text:p text:style-name="P1"><text:s text:c="2"/>1000 <text:s text:c="2"/>$0.01 <text:s text:c="4"/>$12.00</text:p>
              <text:p text:style-name="P1"><text:s text:c="2"/>2500 <text:s text:c="2"/>$0.01 <text:s text:c="4"/>$22.50</text:p>
              <text:p text:style-name="P1"><text:s text:c="2"/>5000 <text:s text:c="2"/>$0.01 <text:s text:c="4"/>$40.00</text:p>
            </office:annotation>
            <text:p>$0.067</text:p>
          </table:table-cell>
          <table:table-cell table:style-name="ce4" office:value-type="float" office:value="1" calcext:value-type="float">
            <text:p>1</text:p>
          </table:table-cell>
          <table:table-cell table:style-name="ce78" table:formula="of:=IFERROR(IF([.AC9]=&quot;&quot;;[.G9];[.AC9])*[.AD9];&quot;&quot;)" office:value-type="currency" office:value="1.34" calcext:value-type="currency">
            <text:p>$1.34</text:p>
          </table:table-cell>
          <table:table-cell table:style-name="ce4" office:value-type="string" calcext:value-type="string">
            <office:annotation draw:style-name="gr1" draw:text-style-name="P2" svg:width="1.413in" svg:height="0.8429in" svg:x="24.987in" svg:y="1.5626in" draw:caption-point-x="-0.1602in" draw:caption-point-y="0.1079in">
              <dc:creator>CA</dc:creator>
              <dc:date>2022-07-27T00:00:00</dc:date>
              <text:p text:style-name="P1">Desc: Carbon Film Resistors - Through Hole 10 kOhms 250 mW 5% -350/ +500 PPM / C</text:p>
            </office:annotation>
            <text:p><text:a xlink:href="https://www.mouser.com/ProductDetail/YAGEO/CFR-25JR-52-10K?qs=KUIzHt%2Fe91kHJK7zdPAi0A%3D%3D" xlink:type="simple">603-CFR-25JR-5210K</text:a></text:p>
          </table:table-cell>
          <table:table-cell table:style-name="ce84" office:value-type="string" calcext:value-type="string">
            <office:annotation draw:style-name="gr2" draw:text-style-name="P2" svg:width="1.4173in" svg:height="0.7709in" svg:x="25.7362in" svg:y="1.5626in" draw:caption-point-x="-0.1602in" draw:caption-point-y="0.1079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90"/>
          <table:table-cell table:style-name="ce95" table:formula="of:=IFERROR(IF(OR([.AI9]&gt;=[.AK9];[.G9]&gt;=[.AK9]);LOOKUP(IF([.AI9]=&quot;&quot;;[.G9];[.AI9]);{0;1;10;25;50;100;250};{0;0.118;0.079;0.055;0.044;0.031;0.025});&quot;MOQ=&quot;&amp;[.AK9]);&quot;&quot;)" office:value-type="currency" office:value="0.079" calcext:value-type="currency">
            <office:annotation draw:style-name="gr16" draw:text-style-name="P2" svg:width="1.4043in" svg:height="1.9122in" svg:x="27.2681in" svg:y="1.5626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2 <text:s text:c="5"/>$0.12</text:p>
              <text:p text:style-name="P1"><text:s text:c="4"/>10 <text:s text:c="2"/>$0.08 <text:s text:c="5"/>$0.79</text:p>
              <text:p text:style-name="P1"><text:s text:c="4"/>25 <text:s text:c="2"/>$0.06 <text:s text:c="5"/>$1.38</text:p>
              <text:p text:style-name="P1"><text:s text:c="4"/>50 <text:s text:c="2"/>$0.04 <text:s text:c="5"/>$2.20</text:p>
              <text:p text:style-name="P1"><text:s text:c="3"/>100 <text:s text:c="2"/>$0.03 <text:s text:c="5"/>$3.10</text:p>
              <text:p text:style-name="P1"><text:s text:c="3"/>250 <text:s text:c="2"/>$0.03 <text:s text:c="5"/>$6.25</text:p>
            </office:annotation>
            <text:p>$0.079</text:p>
          </table:table-cell>
          <table:table-cell table:style-name="ce4" office:value-type="float" office:value="1" calcext:value-type="float">
            <text:p>1</text:p>
          </table:table-cell>
          <table:table-cell table:style-name="ce100" table:formula="of:=IFERROR(IF([.AI9]=&quot;&quot;;[.G9];[.AI9])*[.AJ9];&quot;&quot;)" office:value-type="currency" office:value="1.58" calcext:value-type="currency">
            <text:p>$1.58</text:p>
          </table:table-cell>
          <table:table-cell table:style-name="ce4" office:value-type="string" calcext:value-type="string">
            <office:annotation draw:style-name="gr16" draw:text-style-name="P2" svg:width="1.413in" svg:height="1.9122in" svg:x="29.8472in" svg:y="1.5626in" draw:caption-point-x="-0.1602in" draw:caption-point-y="0.1079in">
              <dc:creator>CA</dc:creator>
              <dc:date>2022-07-27T00:00:00</dc:date>
              <text:p text:style-name="P1">Desc: YAGEO - CFR-25JR-52-10K - RES, 10K, 0.25W, AXIAL, CARBON ROHS COMPLIANT: YES</text:p>
              <text:p text:style-name="P1">Power: 250 mW</text:p>
              <text:p text:style-name="P1">Temp_coeff: -500ppm/°C to +350ppm/°C</text:p>
              <text:p text:style-name="P1">Tolerance: ± 5%</text:p>
              <text:p text:style-name="P1">Value: 10 kohm </text:p>
              <text:p text:style-name="P1">Voltage: 250 V</text:p>
            </office:annotation>
            <text:p><text:a xlink:href="https://www.newark.com/w/search?st=31AK9412" xlink:type="simple">31AK9412</text:a></text:p>
          </table:table-cell>
          <table:table-cell table:number-columns-repeated="985"/>
        </table:table-row>
        <table:table-row table:style-name="ro2">
          <table:table-cell table:style-name="ce4" office:value-type="string" calcext:value-type="string">
            <text:p>R3</text:p>
          </table:table-cell>
          <table:table-cell table:style-name="ce4" office:value-type="string" calcext:value-type="string">
            <text:p>100K</text:p>
          </table:table-cell>
          <table:table-cell table:style-name="ce4" office:value-type="string" calcext:value-type="string">
            <text:p>RES 100K OHM 5% 1/4W AXIAL</text:p>
          </table:table-cell>
          <table:table-cell table:style-name="ce4" office:value-type="string" calcext:value-type="string">
            <text:p>R_Axial_DIN0411_L9.9mm_D3.6mm_P20.32mm_Horizontal</text:p>
          </table:table-cell>
          <table:table-cell table:style-name="ce4" office:value-type="string" calcext:value-type="string">
            <text:p>YAGEO</text:p>
          </table:table-cell>
          <table:table-cell table:style-name="ce4" office:value-type="string" calcext:value-type="string">
            <text:p>CFR-25JR-52-100K</text:p>
          </table:table-cell>
          <table:table-cell table:style-name="ce11" table:formula="of:=COM.MICROSOFT.CEILING(BoardQty*1;1)" office:value-type="float" office:value="10" calcext:value-type="float">
            <text:p>10</text:p>
          </table:table-cell>
          <table:table-cell table:style-name="ce15" table:formula="of:=IF(MIN([.L10];[.R10];[.X10];[.AD10];[.AJ10];[.AP10];[.AV10])&lt;&gt;0;MIN([.L10];[.R10];[.X10];[.AD10];[.AJ10];[.AP10];[.AV10]);&quot;&quot;)" office:value-type="currency" office:value="0.0425925978749198" calcext:value-type="currency">
            <text:p>$0.043</text:p>
          </table:table-cell>
          <table:table-cell table:style-name="ce18" table:formula="of:=IF(AND(ISNUMBER([.G10]);ISNUMBER([.H10]));[.G10]*[.H10];&quot;&quot;)" office:value-type="currency" office:value="0.425925978749198" calcext:value-type="currency">
            <text:p>$0.43</text:p>
          </table:table-cell>
          <table:table-cell table:style-name="ce20" office:value-type="float" office:value="1000" calcext:value-type="float">
            <text:p>1000</text:p>
          </table:table-cell>
          <table:table-cell table:style-name="ce23" office:value-type="float" office:value="10" calcext:value-type="float">
            <text:p>10</text:p>
          </table:table-cell>
          <table:table-cell table:style-name="ce26" table:formula="of:=IFERROR(IF(OR([.K10]&gt;=[.M10];[.G10]&gt;=[.M10]);LOOKUP(IF([.K10]=&quot;&quot;;[.G10];[.K10]);{0;1;10;25;100;250;500;1000};{0;0.0846;0.0482;0.0429;0.0185;0.0183;0.015;0.01});&quot;MOQ=&quot;&amp;[.M10]);&quot;&quot;)" office:value-type="currency" office:value="0.0482" calcext:value-type="currency">
            <office:annotation draw:style-name="gr10" draw:text-style-name="P2" svg:width="1.4043in" svg:height="2.3705in" svg:x="7.4409in" svg:y="1.7709in" draw:caption-point-x="-0.1602in" draw:caption-point-y="0.3165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08 <text:s text:c="5"/>$0.08</text:p>
              <text:p text:style-name="P1"><text:s text:c="4"/>10 <text:s text:c="2"/>$0.05 <text:s text:c="5"/>$0.48</text:p>
              <text:p text:style-name="P1"><text:s text:c="4"/>25 <text:s text:c="2"/>$0.04 <text:s text:c="5"/>$1.07</text:p>
              <text:p text:style-name="P1"><text:s text:c="3"/>100 <text:s text:c="2"/>$0.02 <text:s text:c="5"/>$1.85</text:p>
              <text:p text:style-name="P1"><text:s text:c="3"/>250 <text:s text:c="2"/>$0.02 <text:s text:c="5"/>$4.58</text:p>
              <text:p text:style-name="P1"><text:s text:c="3"/>500 <text:s text:c="2"/>$0.01 <text:s text:c="5"/>$7.50</text:p>
              <text:p text:style-name="P1"><text:s text:c="2"/>1000 <text:s text:c="2"/>$0.01 <text:s text:c="4"/>$10.00</text:p>
            </office:annotation>
            <text:p>$0.048</text:p>
          </table:table-cell>
          <table:table-cell table:style-name="ce4" office:value-type="float" office:value="1" calcext:value-type="float">
            <text:p>1</text:p>
          </table:table-cell>
          <table:table-cell table:style-name="ce27" table:formula="of:=IFERROR(IF([.K10]=&quot;&quot;;[.G10];[.K10])*[.L10];&quot;&quot;)" office:value-type="currency" office:value="0.482" calcext:value-type="currency">
            <text:p>$0.48</text:p>
          </table:table-cell>
          <table:table-cell table:style-name="ce4" office:value-type="string" calcext:value-type="string">
            <text:p><text:a xlink:href="https://octopart.com/click/track?ai=8078&amp;sig=073caa1&amp;sid=1106&amp;ppid=12144438&amp;vpid=502632123&amp;ct=offers" xlink:type="simple">CFR-25JR-52-100K</text:a></text:p>
          </table:table-cell>
          <table:table-cell table:style-name="ce30" office:value-type="float" office:value="85000" calcext:value-type="float">
            <text:p>85000</text:p>
          </table:table-cell>
          <table:table-cell table:style-name="ce33"/>
          <table:table-cell table:style-name="ce35" table:formula="of:=IFERROR(IF(OR([.Q10]&gt;=[.S10];[.G10]&gt;=[.S10]);LOOKUP(IF([.Q10]=&quot;&quot;;[.G10];[.Q10]);{0;1;5000;10000;25000;50000;125000};{0;0.00884;0.00884;0.00793;0.00728;0.00684;0.00668});&quot;MOQ=&quot;&amp;[.S10]);&quot;&quot;)" office:value-type="string" office:string-value="MOQ=5000" calcext:value-type="string">
            <office:annotation draw:style-name="gr13" draw:text-style-name="P2" svg:width="1.4043in" svg:height="2.2177in" svg:x="12.3783in" svg:y="1.7709in" draw:caption-point-x="-0.1602in" draw:caption-point-y="0.3165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2"/>5000 <text:s text:c="2"/>$0.01 <text:s text:c="4"/>$44.20</text:p>
              <text:p text:style-name="P1"><text:s/>10000 <text:s text:c="2"/>$0.01 <text:s text:c="4"/>$79.30</text:p>
              <text:p text:style-name="P1"><text:s/>25000 <text:s text:c="2"/>$0.01 <text:s text:c="3"/>$182.00</text:p>
              <text:p text:style-name="P1"><text:s/>50000 <text:s text:c="2"/>$0.01 <text:s text:c="3"/>$342.00</text:p>
              <text:p text:style-name="P1">125000 <text:s text:c="2"/>$0.01 <text:s text:c="3"/>$835.00</text:p>
            </office:annotation>
            <text:p>MOQ=5000</text:p>
          </table:table-cell>
          <table:table-cell table:style-name="ce37" office:value-type="float" office:value="5000" calcext:value-type="float">
            <text:p>5000</text:p>
          </table:table-cell>
          <table:table-cell table:style-name="ce39" table:formula="of:=IFERROR(IF([.Q10]=&quot;&quot;;[.G10];[.Q10])*[.R10];&quot;&quot;)">
            <text:p/>
          </table:table-cell>
          <table:table-cell table:style-name="ce4" office:value-type="string" calcext:value-type="string">
            <text:p><text:a xlink:href="https://octopart.com/click/track?ai=8078&amp;sig=0ed2e60&amp;sid=459&amp;ppid=12144438&amp;vpid=48446461&amp;ct=offers" xlink:type="simple">100KQTR-ND</text:a></text:p>
          </table:table-cell>
          <table:table-cell table:style-name="ce44" office:value-type="string" calcext:value-type="string">
            <office:annotation draw:style-name="gr2" draw:text-style-name="P2" svg:width="1.4173in" svg:height="0.7709in" svg:x="15.7071in" svg:y="1.7709in" draw:caption-point-x="-0.1602in" draw:caption-point-y="0.3165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50"/>
          <table:table-cell table:style-name="ce55" table:formula="of:=IFERROR(IF(OR([.W10]&gt;=[.Y10];[.G10]&gt;=[.Y10]);USD_GBP*LOOKUP(IF([.W10]=&quot;&quot;;[.G10];[.W10]);{0;1;10;100;500;1000;2500;5000;25000};{0;0.0353;0.0353;0.0163;0.0138;0.0101;0.0088;0.0076;0.0073});&quot;MOQ=&quot;&amp;[.Y10]);&quot;&quot;)" office:value-type="currency" office:value="0.0425925978749198" calcext:value-type="currency">
            <office:annotation draw:style-name="gr14" draw:text-style-name="P2" svg:width="1.4039in" svg:height="2.676in" svg:x="17.239in" svg:y="1.7709in" draw:caption-point-x="-0.1602in" draw:caption-point-y="0.3165in">
              <dc:creator>CA</dc:creator>
              <dc:date>2022-07-27T00:00:00</dc:date>
              <text:p text:style-name="P1">Qty/Price Breaks (GBP):</text:p>
              <text:p text:style-name="P1"><text:s text:c="2"/>Qty <text:s/>- <text:s/>Unit£ <text:s/>- <text:s/>Ext£</text:p>
              <text:p text:style-name="P1">================</text:p>
              <text:p text:style-name="P1"><text:s text:c="4"/>10 <text:s text:c="2"/>£0.04 <text:s text:c="5"/>£0.35</text:p>
              <text:p text:style-name="P1"><text:s text:c="3"/>100 <text:s text:c="2"/>£0.02 <text:s text:c="5"/>£1.63</text:p>
              <text:p text:style-name="P1"><text:s text:c="3"/>500 <text:s text:c="2"/>£0.01 <text:s text:c="5"/>£6.90</text:p>
              <text:p text:style-name="P1"><text:s text:c="2"/>1000 <text:s text:c="2"/>£0.01 <text:s text:c="4"/>£10.10</text:p>
              <text:p text:style-name="P1"><text:s text:c="2"/>2500 <text:s text:c="2"/>£0.01 <text:s text:c="4"/>£22.00</text:p>
              <text:p text:style-name="P1"><text:s text:c="2"/>5000 <text:s text:c="2"/>£0.01 <text:s text:c="4"/>£38.00</text:p>
              <text:p text:style-name="P1"><text:s/>25000 <text:s text:c="2"/>£0.01 <text:s text:c="3"/>£182.50</text:p>
            </office:annotation>
            <text:p>$0.043</text:p>
          </table:table-cell>
          <table:table-cell table:style-name="ce4" office:value-type="float" office:value="10" calcext:value-type="float">
            <text:p>10</text:p>
          </table:table-cell>
          <table:table-cell table:style-name="ce60" table:formula="of:=IFERROR(IF([.W10]=&quot;&quot;;[.G10];[.W10])*[.X10];&quot;&quot;)" office:value-type="currency" office:value="0.425925978749198" calcext:value-type="currency">
            <text:p>$0.43</text:p>
          </table:table-cell>
          <table:table-cell table:style-name="ce4" office:value-type="string" calcext:value-type="string">
            <office:annotation draw:style-name="gr13" draw:text-style-name="P2" svg:width="1.413in" svg:height="2.2177in" svg:x="19.8181in" svg:y="1.7709in" draw:caption-point-x="-0.1602in" draw:caption-point-y="0.3165in">
              <dc:creator>CA</dc:creator>
              <dc:date>2022-07-27T00:00:00</dc:date>
              <text:p text:style-name="P1">Desc: YAGEO - CFR-25JR-52-100K - Through Hole Resistor, 100 kohm, CFR Series, 250 mW, ± 5%, Axial Leaded, 250 V</text:p>
              <text:p text:style-name="P1">Power: 250 mW</text:p>
              <text:p text:style-name="P1">Temp_coeff: -700ppm/°C to 0ppm/°C</text:p>
              <text:p text:style-name="P1">Tolerance: ± 5%</text:p>
              <text:p text:style-name="P1">Value: 100 kohm </text:p>
              <text:p text:style-name="P1">Voltage: 250 V</text:p>
            </office:annotation>
            <text:p><text:a xlink:href="https://uk.farnell.com/w/search?st=3951804" xlink:type="simple">3951804</text:a></text:p>
          </table:table-cell>
          <table:table-cell table:style-name="ce66" office:value-type="string" calcext:value-type="string">
            <office:annotation draw:style-name="gr2" draw:text-style-name="P2" svg:width="1.4173in" svg:height="0.7709in" svg:x="20.5673in" svg:y="1.7709in" draw:caption-point-x="-0.1602in" draw:caption-point-y="0.3165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71"/>
          <table:table-cell table:style-name="ce75" table:formula="of:=IFERROR(IF(OR([.AC10]&gt;=[.AE10];[.G10]&gt;=[.AE10]);LOOKUP(IF([.AC10]=&quot;&quot;;[.G10];[.AC10]);{0;1;10;25;100;250;500;1000;2500;5000};{0;0.1;0.067;0.047;0.026;0.021;0.016;0.012;0.009;0.008});&quot;MOQ=&quot;&amp;[.AE10]);&quot;&quot;)" office:value-type="currency" office:value="0.067" calcext:value-type="currency">
            <office:annotation draw:style-name="gr15" draw:text-style-name="P2" svg:width="1.4043in" svg:height="2.9815in" svg:x="22.0992in" svg:y="1.7709in" draw:caption-point-x="-0.1602in" draw:caption-point-y="0.3165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7 <text:s text:c="5"/>$0.67</text:p>
              <text:p text:style-name="P1"><text:s text:c="4"/>25 <text:s text:c="2"/>$0.05 <text:s text:c="5"/>$1.18</text:p>
              <text:p text:style-name="P1"><text:s text:c="3"/>100 <text:s text:c="2"/>$0.03 <text:s text:c="5"/>$2.60</text:p>
              <text:p text:style-name="P1"><text:s text:c="3"/>250 <text:s text:c="2"/>$0.02 <text:s text:c="5"/>$5.25</text:p>
              <text:p text:style-name="P1"><text:s text:c="3"/>500 <text:s text:c="2"/>$0.02 <text:s text:c="5"/>$8.00</text:p>
              <text:p text:style-name="P1"><text:s text:c="2"/>1000 <text:s text:c="2"/>$0.01 <text:s text:c="4"/>$12.00</text:p>
              <text:p text:style-name="P1"><text:s text:c="2"/>2500 <text:s text:c="2"/>$0.01 <text:s text:c="4"/>$22.50</text:p>
              <text:p text:style-name="P1"><text:s text:c="2"/>5000 <text:s text:c="2"/>$0.01 <text:s text:c="4"/>$40.00</text:p>
            </office:annotation>
            <text:p>$0.067</text:p>
          </table:table-cell>
          <table:table-cell table:style-name="ce4" office:value-type="float" office:value="1" calcext:value-type="float">
            <text:p>1</text:p>
          </table:table-cell>
          <table:table-cell table:style-name="ce79" table:formula="of:=IFERROR(IF([.AC10]=&quot;&quot;;[.G10];[.AC10])*[.AD10];&quot;&quot;)" office:value-type="currency" office:value="0.67" calcext:value-type="currency">
            <text:p>$0.67</text:p>
          </table:table-cell>
          <table:table-cell table:style-name="ce4" office:value-type="string" calcext:value-type="string">
            <office:annotation draw:style-name="gr2" draw:text-style-name="P2" svg:width="1.413in" svg:height="0.7709in" svg:x="24.987in" svg:y="1.7709in" draw:caption-point-x="-0.1602in" draw:caption-point-y="0.3165in">
              <dc:creator>CA</dc:creator>
              <dc:date>2022-07-27T00:00:00</dc:date>
              <text:p text:style-name="P1">Desc: Carbon Film Resistors - Through Hole 100K ohm 1/4W 5%</text:p>
            </office:annotation>
            <text:p><text:a xlink:href="https://www.mouser.com/ProductDetail/YAGEO/CFR-25JR-52-100K?qs=KUIzHt%2Fe91lllFJEWbd6ag%3D%3D" xlink:type="simple">603-CFR-25JR-52100K</text:a></text:p>
          </table:table-cell>
          <table:table-cell table:style-name="ce85" office:value-type="string" calcext:value-type="string">
            <office:annotation draw:style-name="gr2" draw:text-style-name="P2" svg:width="1.4173in" svg:height="0.7709in" svg:x="25.7362in" svg:y="1.7709in" draw:caption-point-x="-0.1602in" draw:caption-point-y="0.3165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91"/>
          <table:table-cell table:style-name="ce96" table:formula="of:=IFERROR(IF(OR([.AI10]&gt;=[.AK10];[.G10]&gt;=[.AK10]);LOOKUP(IF([.AI10]=&quot;&quot;;[.G10];[.AI10]);{0;1;10;25;50;100;250};{0;0.1;0.067;0.047;0.037;0.026;0.021});&quot;MOQ=&quot;&amp;[.AK10]);&quot;&quot;)" office:value-type="currency" office:value="0.067" calcext:value-type="currency">
            <office:annotation draw:style-name="gr16" draw:text-style-name="P2" svg:width="1.4043in" svg:height="1.9122in" svg:x="27.2681in" svg:y="1.7709in" draw:caption-point-x="-0.1602in" draw:caption-point-y="0.3165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0.10 <text:s text:c="5"/>$0.10</text:p>
              <text:p text:style-name="P1"><text:s text:c="4"/>10 <text:s text:c="2"/>$0.07 <text:s text:c="5"/>$0.67</text:p>
              <text:p text:style-name="P1"><text:s text:c="4"/>25 <text:s text:c="2"/>$0.05 <text:s text:c="5"/>$1.18</text:p>
              <text:p text:style-name="P1"><text:s text:c="4"/>50 <text:s text:c="2"/>$0.04 <text:s text:c="5"/>$1.85</text:p>
              <text:p text:style-name="P1"><text:s text:c="3"/>100 <text:s text:c="2"/>$0.03 <text:s text:c="5"/>$2.60</text:p>
              <text:p text:style-name="P1"><text:s text:c="3"/>250 <text:s text:c="2"/>$0.02 <text:s text:c="5"/>$5.25</text:p>
            </office:annotation>
            <text:p>$0.067</text:p>
          </table:table-cell>
          <table:table-cell table:style-name="ce4" office:value-type="float" office:value="1" calcext:value-type="float">
            <text:p>1</text:p>
          </table:table-cell>
          <table:table-cell table:style-name="ce101" table:formula="of:=IFERROR(IF([.AI10]=&quot;&quot;;[.G10];[.AI10])*[.AJ10];&quot;&quot;)" office:value-type="currency" office:value="0.67" calcext:value-type="currency">
            <text:p>$0.67</text:p>
          </table:table-cell>
          <table:table-cell table:style-name="ce4" office:value-type="string" calcext:value-type="string">
            <office:annotation draw:style-name="gr16" draw:text-style-name="P2" svg:width="1.413in" svg:height="1.9122in" svg:x="29.8472in" svg:y="1.7709in" draw:caption-point-x="-0.1602in" draw:caption-point-y="0.3165in">
              <dc:creator>CA</dc:creator>
              <dc:date>2022-07-27T00:00:00</dc:date>
              <text:p text:style-name="P1">Desc: YAGEO - CFR-25JR-52-100K - RES, 100K, 0.25W, AXIAL, CARBON ROHS COMPLIANT: YES</text:p>
              <text:p text:style-name="P1">Power: 250 mW</text:p>
              <text:p text:style-name="P1">Temp_coeff: -700ppm/°C to 0ppm/°C</text:p>
              <text:p text:style-name="P1">Tolerance: ± 5%</text:p>
              <text:p text:style-name="P1">Value: 100 kohm </text:p>
              <text:p text:style-name="P1">Voltage: 250 V</text:p>
            </office:annotation>
            <text:p><text:a xlink:href="https://www.newark.com/w/search?st=31AK9413" xlink:type="simple">31AK9413</text:a>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TP1-TP4</text:p>
          </table:table-cell>
          <table:table-cell table:style-name="ce4" office:value-type="string" calcext:value-type="string">
            <text:p>TestPoint_Probe</text:p>
          </table:table-cell>
          <table:table-cell/>
          <table:table-cell table:style-name="ce4" office:value-type="string" calcext:value-type="string">
            <text:p>PinHeader_1x01_P2.00mm_Vertical</text:p>
          </table:table-cell>
          <table:table-cell table:number-columns-repeated="2"/>
          <table:table-cell table:style-name="ce12" table:formula="of:=COM.MICROSOFT.CEILING(BoardQty*4;1)" office:value-type="float" office:value="40" calcext:value-type="float">
            <text:p>40</text:p>
          </table:table-cell>
          <table:table-cell table:style-name="ce15" table:formula="of:=IF(MIN([.L11];[.R11];[.X11];[.AD11];[.AJ11];[.AP11];[.AV11])&lt;&gt;0;MIN([.L11];[.R11];[.X11];[.AD11];[.AJ11];[.AP11];[.AV11]);&quot;&quot;)">
            <text:p/>
          </table:table-cell>
          <table:table-cell table:style-name="ce18" table:formula="of:=IF(AND(ISNUMBER([.G11]);ISNUMBER([.H11]));[.G11]*[.H11];&quot;&quot;)">
            <text:p/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U1</text:p>
          </table:table-cell>
          <table:table-cell table:style-name="ce4" office:value-type="string" calcext:value-type="string">
            <text:p>TLC555</text:p>
          </table:table-cell>
          <table:table-cell table:style-name="ce4" office:value-type="string" calcext:value-type="string">
            <text:p>IC OSC SGL TIMER 2.1MHZ 8-SOIC</text:p>
          </table:table-cell>
          <table:table-cell table:style-name="ce4" office:value-type="string" calcext:value-type="string">
            <text:p>DIP-8_W7.62mm</text:p>
          </table:table-cell>
          <table:table-cell table:style-name="ce4" office:value-type="string" calcext:value-type="string">
            <text:p>Texas Instruments</text:p>
          </table:table-cell>
          <table:table-cell table:style-name="ce4" office:value-type="string" calcext:value-type="string">
            <text:p><text:a xlink:href="http://www.ti.com/lit/ds/symlink/tlc555.pdf" xlink:type="simple">TLC555QDRQ1</text:a></text:p>
          </table:table-cell>
          <table:table-cell table:style-name="ce13" table:formula="of:=COM.MICROSOFT.CEILING(BoardQty*1;1)" office:value-type="float" office:value="10" calcext:value-type="float">
            <text:p>10</text:p>
          </table:table-cell>
          <table:table-cell table:style-name="ce15" table:formula="of:=IF(MIN([.L12];[.R12];[.X12];[.AD12];[.AJ12];[.AP12];[.AV12])&lt;&gt;0;MIN([.L12];[.R12];[.X12];[.AD12];[.AJ12];[.AP12];[.AV12]);&quot;&quot;)" office:value-type="currency" office:value="0.945" calcext:value-type="currency">
            <text:p>$0.945</text:p>
          </table:table-cell>
          <table:table-cell table:style-name="ce18" table:formula="of:=IF(AND(ISNUMBER([.G12]);ISNUMBER([.H12]));[.G12]*[.H12];&quot;&quot;)" office:value-type="currency" office:value="9.45" calcext:value-type="currency">
            <text:p>$9.45</text:p>
          </table:table-cell>
          <table:table-cell table:number-columns-repeated="12"/>
          <table:table-cell table:style-name="ce45" office:value-type="float" office:value="14630" calcext:value-type="float">
            <text:p>14630</text:p>
          </table:table-cell>
          <table:table-cell table:style-name="ce51" office:value-type="float" office:value="10" calcext:value-type="float">
            <text:p>10</text:p>
          </table:table-cell>
          <table:table-cell table:style-name="ce56" table:formula="of:=IFERROR(IF(OR([.W12]&gt;=[.Y12];[.G12]&gt;=[.Y12]);USD_GBP*LOOKUP(IF([.W12]=&quot;&quot;;[.G12];[.W12]);{0;1;5;50;100;500;1000};{0;0.827;0.827;0.709;0.59;0.503;0.402});&quot;MOQ=&quot;&amp;[.Y12]);&quot;&quot;)" office:value-type="currency" office:value="0.997849247664551" calcext:value-type="currency">
            <office:annotation draw:style-name="gr5" draw:text-style-name="P2" svg:width="1.4039in" svg:height="2.065in" svg:x="17.239in" svg:y="2.6043in" draw:caption-point-x="-0.1602in" draw:caption-point-y="0.1079in">
              <dc:creator>CA</dc:creator>
              <dc:date>2022-07-27T00:00:00</dc:date>
              <text:p text:style-name="P1">Qty/Price Breaks (GBP):</text:p>
              <text:p text:style-name="P1"><text:s text:c="2"/>Qty <text:s/>- <text:s/>Unit£ <text:s/>- <text:s/>Ext£</text:p>
              <text:p text:style-name="P1">================</text:p>
              <text:p text:style-name="P1"><text:s text:c="5"/>5 <text:s text:c="2"/>£0.83 <text:s text:c="5"/>£4.13</text:p>
              <text:p text:style-name="P1"><text:s text:c="4"/>50 <text:s text:c="2"/>£0.71 <text:s text:c="4"/>£35.45</text:p>
              <text:p text:style-name="P1"><text:s text:c="3"/>100 <text:s text:c="2"/>£0.59 <text:s text:c="4"/>£59.00</text:p>
              <text:p text:style-name="P1"><text:s text:c="3"/>500 <text:s text:c="2"/>£0.50 <text:s text:c="3"/>£251.50</text:p>
              <text:p text:style-name="P1"><text:s text:c="2"/>1000 <text:s text:c="2"/>£0.40 <text:s text:c="3"/>£402.00</text:p>
            </office:annotation>
            <text:p>$0.998</text:p>
          </table:table-cell>
          <table:table-cell table:style-name="ce4" office:value-type="float" office:value="5" calcext:value-type="float">
            <text:p>5</text:p>
          </table:table-cell>
          <table:table-cell table:style-name="ce61" table:formula="of:=IFERROR(IF([.W12]=&quot;&quot;;[.G12];[.W12])*[.X12];&quot;&quot;)" office:value-type="currency" office:value="9.97849247664551" calcext:value-type="currency">
            <text:p>$9.98</text:p>
          </table:table-cell>
          <table:table-cell table:style-name="ce4" office:value-type="string" calcext:value-type="string">
            <office:annotation draw:style-name="gr6" draw:text-style-name="P2" svg:width="1.413in" svg:height="1.1484in" svg:x="19.8181in" svg:y="2.6043in" draw:caption-point-x="-0.1602in" draw:caption-point-y="0.1079in">
              <dc:creator>CA</dc:creator>
              <dc:date>2022-07-27T00:00:00</dc:date>
              <text:p text:style-name="P1">Desc: TEXAS INSTRUMENTS - TLC555IDR - Timer, Oscillator &amp; Pulse Generator, 2.1MHz, 2V to 15V, SOIC-8</text:p>
              <text:p text:style-name="P1">Frequency: 2.1 MHz</text:p>
            </office:annotation>
            <text:p><text:a xlink:href="https://uk.farnell.com/w/search?st=3006914" xlink:type="simple">3006914</text:a></text:p>
          </table:table-cell>
          <table:table-cell table:style-name="ce67" office:value-type="float" office:value="25" calcext:value-type="float">
            <text:p>25</text:p>
          </table:table-cell>
          <table:table-cell table:style-name="ce72"/>
          <table:table-cell table:style-name="ce76" table:formula="of:=IFERROR(IF(OR([.AC12]&gt;=[.AE12];[.G12]&gt;=[.AE12]);LOOKUP(IF([.AC12]=&quot;&quot;;[.G12];[.AC12]);{0;1;10;25;100;250;500;1000;2500};{0;1.05;0.945;0.897;0.737;0.689;0.609;0.481;0.464});&quot;MOQ=&quot;&amp;[.AE12]);&quot;&quot;)" office:value-type="currency" office:value="0.945" calcext:value-type="currency">
            <office:annotation draw:style-name="gr12" draw:text-style-name="P2" svg:width="1.4043in" svg:height="2.8287in" svg:x="22.0992in" svg:y="2.6043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05 <text:s text:c="5"/>$1.05</text:p>
              <text:p text:style-name="P1"><text:s text:c="4"/>10 <text:s text:c="2"/>$0.94 <text:s text:c="5"/>$9.45</text:p>
              <text:p text:style-name="P1"><text:s text:c="4"/>25 <text:s text:c="2"/>$0.90 <text:s text:c="4"/>$22.43</text:p>
              <text:p text:style-name="P1"><text:s text:c="3"/>100 <text:s text:c="2"/>$0.74 <text:s text:c="4"/>$73.70</text:p>
              <text:p text:style-name="P1"><text:s text:c="3"/>250 <text:s text:c="2"/>$0.69 <text:s text:c="3"/>$172.25</text:p>
              <text:p text:style-name="P1"><text:s text:c="3"/>500 <text:s text:c="2"/>$0.61 <text:s text:c="3"/>$304.50</text:p>
              <text:p text:style-name="P1"><text:s text:c="2"/>1000 <text:s text:c="2"/>$0.48 <text:s text:c="3"/>$481.00</text:p>
              <text:p text:style-name="P1"><text:s text:c="2"/>2500 <text:s text:c="2"/>$0.46 <text:s/>$1,160.00</text:p>
            </office:annotation>
            <text:p>$0.945</text:p>
          </table:table-cell>
          <table:table-cell table:style-name="ce4" office:value-type="float" office:value="1" calcext:value-type="float">
            <text:p>1</text:p>
          </table:table-cell>
          <table:table-cell table:style-name="ce80" table:formula="of:=IFERROR(IF([.AC12]=&quot;&quot;;[.G12];[.AC12])*[.AD12];&quot;&quot;)" office:value-type="currency" office:value="9.45" calcext:value-type="currency">
            <text:p>$9.45</text:p>
          </table:table-cell>
          <table:table-cell table:style-name="ce4" office:value-type="string" calcext:value-type="string">
            <office:annotation draw:style-name="gr2" draw:text-style-name="P2" svg:width="1.413in" svg:height="0.7709in" svg:x="24.987in" svg:y="2.6043in" draw:caption-point-x="-0.1602in" draw:caption-point-y="0.1079in">
              <dc:creator>CA</dc:creator>
              <dc:date>2022-07-27T00:00:00</dc:date>
              <text:p text:style-name="P1">Desc: Timers &amp; Support Products Automotive Catalog LinCMOS TIMER</text:p>
            </office:annotation>
            <text:p><text:a xlink:href="https://www.mouser.com/ProductDetail/Texas-Instruments/TLC555QDRQ1?qs=t6sYTo5dwUycH9kiYHOzsw%3D%3D" xlink:type="simple">595-TLC555QDRQ1</text:a></text:p>
          </table:table-cell>
          <table:table-cell table:style-name="ce86" office:value-type="string" calcext:value-type="string">
            <office:annotation draw:style-name="gr2" draw:text-style-name="P2" svg:width="1.4173in" svg:height="0.7709in" svg:x="25.7362in" svg:y="2.6043in" draw:caption-point-x="-0.1602in" draw:caption-point-y="0.1079in">
              <dc:creator>CA</dc:creator>
              <dc:date>2022-07-27T00:00:00</dc:date>
              <text:p text:style-name="P1">This part is listed but is not stocked.</text:p>
            </office:annotation>
            <text:p>NonStk</text:p>
          </table:table-cell>
          <table:table-cell table:style-name="ce92"/>
          <table:table-cell table:style-name="ce97" table:formula="of:=IFERROR(IF(OR([.AI12]&gt;=[.AK12];[.G12]&gt;=[.AK12]);LOOKUP(IF([.AI12]=&quot;&quot;;[.G12];[.AI12]);{0;1;10;25;50;100;250;500};{0;1.32;1.23;1.15;1.08;1;0.936;0.888});&quot;MOQ=&quot;&amp;[.AK12]);&quot;&quot;)" office:value-type="currency" office:value="1.23" calcext:value-type="currency">
            <office:annotation draw:style-name="gr14" draw:text-style-name="P2" svg:width="1.4043in" svg:height="2.676in" svg:x="27.2681in" svg:y="2.6043in" draw:caption-point-x="-0.1602in" draw:caption-point-y="0.1079in">
              <dc:creator>CA</dc:creator>
              <dc:date>2022-07-27T00:00:00</dc:date>
              <text:p text:style-name="P1">Qty/Price Breaks (USD):</text:p>
              <text:p text:style-name="P1"><text:s text:c="2"/>Qty <text:s/>- <text:s/>Unit$ <text:s/>- <text:s/>Ext$</text:p>
              <text:p text:style-name="P1">================</text:p>
              <text:p text:style-name="P1"><text:s text:c="5"/>1 <text:s text:c="2"/>$1.32 <text:s text:c="5"/>$1.32</text:p>
              <text:p text:style-name="P1"><text:s text:c="4"/>10 <text:s text:c="2"/>$1.23 <text:s text:c="4"/>$12.30</text:p>
              <text:p text:style-name="P1"><text:s text:c="4"/>25 <text:s text:c="2"/>$1.15 <text:s text:c="4"/>$28.75</text:p>
              <text:p text:style-name="P1"><text:s text:c="4"/>50 <text:s text:c="2"/>$1.08 <text:s text:c="4"/>$54.00</text:p>
              <text:p text:style-name="P1"><text:s text:c="3"/>100 <text:s text:c="2"/>$1.00 <text:s text:c="3"/>$100.00</text:p>
              <text:p text:style-name="P1"><text:s text:c="3"/>250 <text:s text:c="2"/>$0.94 <text:s text:c="3"/>$234.00</text:p>
              <text:p text:style-name="P1"><text:s text:c="3"/>500 <text:s text:c="2"/>$0.89 <text:s text:c="3"/>$444.00</text:p>
            </office:annotation>
            <text:p>$1.230</text:p>
          </table:table-cell>
          <table:table-cell table:style-name="ce4" office:value-type="float" office:value="1" calcext:value-type="float">
            <text:p>1</text:p>
          </table:table-cell>
          <table:table-cell table:style-name="ce102" table:formula="of:=IFERROR(IF([.AI12]=&quot;&quot;;[.G12];[.AI12])*[.AJ12];&quot;&quot;)" office:value-type="currency" office:value="12.3" calcext:value-type="currency">
            <text:p>$12.30</text:p>
          </table:table-cell>
          <table:table-cell table:style-name="ce4" office:value-type="string" calcext:value-type="string">
            <office:annotation draw:style-name="gr1" draw:text-style-name="P2" svg:width="1.413in" svg:height="0.8429in" svg:x="29.8472in" svg:y="2.6043in" draw:caption-point-x="-0.1602in" draw:caption-point-y="0.1079in">
              <dc:creator>CA</dc:creator>
              <dc:date>2022-07-27T00:00:00</dc:date>
              <text:p text:style-name="P1">Desc: TEXAS INSTRUMENTS - TLC555QDRQ1 - IC, TIMER, 8SOIC</text:p>
              <text:p text:style-name="P1">Frequency: 2.1 MHz</text:p>
            </office:annotation>
            <text:p><text:a xlink:href="https://www.newark.com/w/search?st=33AH5039" xlink:type="simple">33AH5039</text:a></text:p>
          </table:table-cell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Used currency rates:</text:p>
          </table:table-cell>
          <table:table-cell table:number-columns-repeated="5"/>
          <table:table-cell table:style-name="ce1" office:value-type="string" calcext:value-type="string">
            <office:annotation draw:style-name="gr2" draw:text-style-name="P2" svg:width="1.4043in" svg:height="0.7709in" svg:x="3.8701in" svg:y="3.0209in" draw:caption-point-x="-0.1602in" draw:caption-point-y="0.1083in">
              <dc:creator>CA</dc:creator>
              <dc:date>2022-07-27T00:00:00</dc:date>
              <text:p text:style-name="P1">This is the total of your cart across all distributors.</text:p>
            </office:annotation>
            <text:p>Total Purchase:</text:p>
          </table:table-cell>
          <table:table-cell table:style-name="ce17" table:formula="of:=SUM([.N14];[.T14];[.Z14];[.AF14];[.AL14];[.AR14];[.AX14])" office:value-type="currency" office:value="11.9928607288027" calcext:value-type="currency">
            <text:p>$11.99</text:p>
          </table:table-cell>
          <table:table-cell table:style-name="ce21" office:value-type="string" calcext:value-type="string">
            <text:p><text:a xlink:href="https://www.arrow.com/en/bom-tool/" xlink:type="simple">Buy here</text:a></text:p>
          </table:table-cell>
          <table:table-cell table:style-name="ce24" table:formula="of:=IFERROR(IF(COUNTIF([.K7:.K12];&quot;&gt;0&quot;)&gt;0;COUNTIF([.K7:.K12];&quot;&gt;0&quot;)&amp;&quot; of &quot;&amp;(ROWS([.M7:.M12])-COUNTBLANK([.M7:.M12]))&amp;&quot; parts purchased&quot;;&quot;&quot;);&quot;&quot;)" office:value-type="string" office:string-value="1 of 1 parts purchased" calcext:value-type="string">
            <office:annotation draw:style-name="gr1" draw:text-style-name="P2" svg:width="1.3783in" svg:height="0.8429in" svg:x="6.6146in" svg:y="3.0209in" draw:caption-point-x="-0.1602in" draw:caption-point-y="0.1083in">
              <dc:creator>CA</dc:creator>
              <dc:date>2022-07-27T00:00:00</dc:date>
              <text:p text:style-name="P1">Copy the information below to the BOM import page of the distributor web site.</text:p>
            </office:annotation>
            <text:p>1 of 1 parts purchased</text:p>
          </table:table-cell>
          <table:table-cell table:number-columns-repeated="2"/>
          <table:table-cell table:style-name="ce17" table:formula="of:=SUMIF([.K7:.K12];&quot;&gt;0&quot;;[.N7:.N12])" office:value-type="currency" office:value="0.482" calcext:value-type="currency">
            <text:p>$0.48</text:p>
          </table:table-cell>
          <table:table-cell/>
          <table:table-cell table:style-name="ce21" office:value-type="string" calcext:value-type="string">
            <text:p><text:a xlink:href="https://www.digikey.com/ordering/shoppingcart" xlink:type="simple">Buy here</text:a></text:p>
          </table:table-cell>
          <table:table-cell table:style-name="ce24" table:formula="of:=IFERROR(IF(COUNTIF([.Q7:.Q12];&quot;&gt;0&quot;)&gt;0;COUNTIF([.Q7:.Q12];&quot;&gt;0&quot;)&amp;&quot; of &quot;&amp;(ROWS([.S7:.S12])-COUNTBLANK([.S7:.S12]))&amp;&quot; parts purchased&quot;;&quot;&quot;);&quot;&quot;)">
            <office:annotation draw:style-name="gr1" draw:text-style-name="P2" svg:width="1.3783in" svg:height="0.8429in" svg:x="11.552in" svg:y="3.0209in" draw:caption-point-x="-0.1602in" draw:caption-point-y="0.1083in">
              <dc:creator>CA</dc:creator>
              <dc:date>2022-07-27T00:00:00</dc:date>
              <text:p text:style-name="P1">Copy the information below to the BOM import page of the distributor web site.</text:p>
            </office:annotation>
            <text:p/>
          </table:table-cell>
          <table:table-cell table:number-columns-repeated="2"/>
          <table:table-cell table:style-name="ce17" table:formula="of:=SUMIF([.Q7:.Q12];&quot;&gt;0&quot;;[.T7:.T12])" office:value-type="currency" office:value="0" calcext:value-type="currency">
            <text:p>$0.00</text:p>
          </table:table-cell>
          <table:table-cell/>
          <table:table-cell table:style-name="ce21" office:value-type="string" calcext:value-type="string">
            <text:p><text:a xlink:href="https://fr.farnell.com/en-FR/quick-order?isQuickPaste=true" xlink:type="simple">Buy here</text:a></text:p>
          </table:table-cell>
          <table:table-cell table:style-name="ce24" table:formula="of:=IFERROR(IF(COUNTIF([.W7:.W12];&quot;&gt;0&quot;)&gt;0;COUNTIF([.W7:.W12];&quot;&gt;0&quot;)&amp;&quot; of &quot;&amp;(ROWS([.Y7:.Y12])-COUNTBLANK([.Y7:.Y12]))&amp;&quot; parts purchased&quot;;&quot;&quot;);&quot;&quot;)" office:value-type="string" office:string-value="2 of 5 parts purchased" calcext:value-type="string">
            <office:annotation draw:style-name="gr1" draw:text-style-name="P2" svg:width="1.3783in" svg:height="0.8429in" svg:x="16.4126in" svg:y="3.0209in" draw:caption-point-x="-0.1602in" draw:caption-point-y="0.1083in">
              <dc:creator>CA</dc:creator>
              <dc:date>2022-07-27T00:00:00</dc:date>
              <text:p text:style-name="P1">Copy the information below to the BOM import page of the distributor web site.</text:p>
            </office:annotation>
            <text:p>2 of 5 parts purchased</text:p>
          </table:table-cell>
          <table:table-cell table:number-columns-repeated="2"/>
          <table:table-cell table:style-name="ce17" table:formula="of:=SUMIF([.W7:.W12];&quot;&gt;0&quot;;[.Z7:.Z12])" office:value-type="currency" office:value="11.5108607288027" calcext:value-type="currency">
            <text:p>$11.51</text:p>
          </table:table-cell>
          <table:table-cell/>
          <table:table-cell table:style-name="ce21" office:value-type="string" calcext:value-type="string">
            <text:p><text:a xlink:href="https://mouser.com/bom/" xlink:type="simple">Buy here</text:a></text:p>
          </table:table-cell>
          <table:table-cell table:style-name="ce24" table:formula="of:=IFERROR(IF(COUNTIF([.AC7:.AC12];&quot;&gt;0&quot;)&gt;0;COUNTIF([.AC7:.AC12];&quot;&gt;0&quot;)&amp;&quot; of &quot;&amp;(ROWS([.AE7:.AE12])-COUNTBLANK([.AE7:.AE12]))&amp;&quot; parts purchased&quot;;&quot;&quot;);&quot;&quot;)">
            <office:annotation draw:style-name="gr1" draw:text-style-name="P2" svg:width="1.3783in" svg:height="0.8429in" svg:x="21.2728in" svg:y="3.0209in" draw:caption-point-x="-0.1602in" draw:caption-point-y="0.1083in">
              <dc:creator>CA</dc:creator>
              <dc:date>2022-07-27T00:00:00</dc:date>
              <text:p text:style-name="P1">Copy the information below to the BOM import page of the distributor web site.</text:p>
            </office:annotation>
            <text:p/>
          </table:table-cell>
          <table:table-cell table:number-columns-repeated="2"/>
          <table:table-cell table:style-name="ce17" table:formula="of:=SUMIF([.AC7:.AC12];&quot;&gt;0&quot;;[.AF7:.AF12])" office:value-type="currency" office:value="0" calcext:value-type="currency">
            <text:p>$0.00</text:p>
          </table:table-cell>
          <table:table-cell/>
          <table:table-cell table:style-name="ce21" office:value-type="string" calcext:value-type="string">
            <text:p><text:a xlink:href="https://www.newark.com/quick-order?isQuickPaste=true" xlink:type="simple">Buy here</text:a></text:p>
          </table:table-cell>
          <table:table-cell table:style-name="ce24" table:formula="of:=IFERROR(IF(COUNTIF([.AI7:.AI12];&quot;&gt;0&quot;)&gt;0;COUNTIF([.AI7:.AI12];&quot;&gt;0&quot;)&amp;&quot; of &quot;&amp;(ROWS([.AK7:.AK12])-COUNTBLANK([.AK7:.AK12]))&amp;&quot; parts purchased&quot;;&quot;&quot;);&quot;&quot;)">
            <office:annotation draw:style-name="gr1" draw:text-style-name="P2" svg:width="1.3783in" svg:height="0.8429in" svg:x="26.4417in" svg:y="3.0209in" draw:caption-point-x="-0.1602in" draw:caption-point-y="0.1083in">
              <dc:creator>CA</dc:creator>
              <dc:date>2022-07-27T00:00:00</dc:date>
              <text:p text:style-name="P1">Copy the information below to the BOM import page of the distributor web site.</text:p>
            </office:annotation>
            <text:p/>
          </table:table-cell>
          <table:table-cell table:number-columns-repeated="2"/>
          <table:table-cell table:style-name="ce17" table:formula="of:=SUMIF([.AI7:.AI12];&quot;&gt;0&quot;;[.AL7:.AL12])" office:value-type="currency" office:value="0" calcext:value-type="currency">
            <text:p>$0.00</text:p>
          </table:table-cell>
          <table:table-cell/>
          <table:table-cell table:style-name="ce21" office:value-type="string" calcext:value-type="string">
            <text:p><text:a xlink:href="https://uk.rs-online.com/web/mylists/manualQuotes.html?method=showEnquiryCreationPage&amp;mode=new" xlink:type="simple">Buy here</text:a></text:p>
          </table:table-cell>
          <table:table-cell table:style-name="ce24" table:formula="of:=IFERROR(IF(COUNTIF([.AO7:.AO12];&quot;&gt;0&quot;)&gt;0;COUNTIF([.AO7:.AO12];&quot;&gt;0&quot;)&amp;&quot; of &quot;&amp;(ROWS([.AQ7:.AQ12])-COUNTBLANK([.AQ7:.AQ12]))&amp;&quot; parts purchased&quot;;&quot;&quot;);&quot;&quot;)">
            <office:annotation draw:style-name="gr1" draw:text-style-name="P2" svg:width="1.3783in" svg:height="0.8429in" svg:x="31.302in" svg:y="3.0209in" draw:caption-point-x="-0.1602in" draw:caption-point-y="0.1083in">
              <dc:creator>CA</dc:creator>
              <dc:date>2022-07-27T00:00:00</dc:date>
              <text:p text:style-name="P1">Copy the information below to the BOM import page of the distributor web site.</text:p>
            </office:annotation>
            <text:p/>
          </table:table-cell>
          <table:table-cell table:number-columns-repeated="2"/>
          <table:table-cell table:style-name="ce17" table:formula="of:=SUMIF([.AO7:.AO12];&quot;&gt;0&quot;;[.AR7:.AR12])" office:value-type="currency" office:value="0" calcext:value-type="currency">
            <text:p>$0.00</text:p>
          </table:table-cell>
          <table:table-cell/>
          <table:table-cell table:style-name="ce21" office:value-type="string" calcext:value-type="string">
            <text:p><text:a xlink:href="https://www.tme.eu/en/Profile/QuickBuy/load.html" xlink:type="simple">Buy here</text:a></text:p>
          </table:table-cell>
          <table:table-cell table:style-name="ce24" table:formula="of:=IFERROR(IF(COUNTIF([.AU7:.AU12];&quot;&gt;0&quot;)&gt;0;COUNTIF([.AU7:.AU12];&quot;&gt;0&quot;)&amp;&quot; of &quot;&amp;(ROWS([.AW7:.AW12])-COUNTBLANK([.AW7:.AW12]))&amp;&quot; parts purchased&quot;;&quot;&quot;);&quot;&quot;)">
            <office:annotation draw:style-name="gr1" draw:text-style-name="P2" svg:width="1.3783in" svg:height="0.8429in" svg:x="36.1626in" svg:y="3.0209in" draw:caption-point-x="-0.1602in" draw:caption-point-y="0.1083in">
              <dc:creator>CA</dc:creator>
              <dc:date>2022-07-27T00:00:00</dc:date>
              <text:p text:style-name="P1">Copy the information below to the BOM import page of the distributor web site.</text:p>
            </office:annotation>
            <text:p/>
          </table:table-cell>
          <table:table-cell table:number-columns-repeated="2"/>
          <table:table-cell table:style-name="ce17" table:formula="of:=SUMIF([.AU7:.AU12];&quot;&gt;0&quot;;[.AX7:.AX12])" office:value-type="currency" office:value="0" calcext:value-type="currency">
            <text:p>$0.00</text:p>
          </table:table-cell>
          <table:table-cell table:number-columns-repeated="974"/>
        </table:table-row>
        <table:table-row table:style-name="ro1">
          <table:table-cell/>
          <table:table-cell table:style-name="ce7" office:value-type="string" calcext:value-type="string">
            <text:p>USD($)/GBP(£):</text:p>
          </table:table-cell>
          <table:table-cell office:value-type="float" office:value="1.20658917492691" calcext:value-type="float">
            <text:p>1.20658917492691</text:p>
          </table:table-cell>
          <table:table-cell table:number-columns-repeated="4"/>
          <table:table-cell table:style-name="ce7" office:value-type="string" calcext:value-type="string">
            <office:annotation draw:style-name="gr6" draw:text-style-name="P2" svg:width="1.4043in" svg:height="1.1484in" svg:x="3.8701in" svg:y="3.2295in" draw:caption-point-x="-0.1602in" draw:caption-point-y="0.1079in">
              <dc:creator>CA</dc:creator>
              <dc:date>2022-07-27T00:00:00</dc:date>
              <text:p text:style-name="P1">This description will be added to all purchased parts label and may be used to distinguish the component of different projects.</text:p>
            </office:annotation>
            <text:p>Purchase description:</text:p>
          </table:table-cell>
          <table:table-cell table:number-columns-repeated="2"/>
          <table:table-cell table:style-name="ce25" table:formula="of:=CONCATENATE([.K22];[.K23];[.K24];[.K25];[.K26];[.K27])" office:value-type="string" office:string-value="CFR-25JR-52-100K,10,R3&#10;" calcext:value-type="string" table:number-columns-spanned="4" table:number-rows-spanned="7">
            <text:p>CFR-25JR-52-100K,10,R3</text:p>
            <text:p/>
          </table:table-cell>
          <table:covered-table-cell table:number-columns-repeated="3"/>
          <table:table-cell table:number-columns-repeated="2"/>
          <table:table-cell table:style-name="ce25" table:formula="of:=CONCATENATE([.Q22];[.Q23];[.Q24];[.Q25];[.Q26];[.Q27])" table:number-columns-spanned="4" table:number-rows-spanned="7">
            <text:p/>
          </table:table-cell>
          <table:covered-table-cell table:number-columns-repeated="3"/>
          <table:table-cell table:number-columns-repeated="2"/>
          <table:table-cell table:style-name="ce25" table:formula="of:=CONCATENATE([.W22];[.W23];[.W24];[.W25];[.W26];[.W27])" office:value-type="string" office:string-value="1574372,10,TRANS PNP 40V 0.2A TO92,Q1&#10;3006914,10,IC OSC SGL TIMER 2.1MHZ 8-SOIC,U1&#10;" calcext:value-type="string" table:number-columns-spanned="4" table:number-rows-spanned="7">
            <text:p>1574372,10,TRANS PNP 40V 0.2A TO92,Q1</text:p>
            <text:p>3006914,10,IC OSC SGL TIMER 2.1MHZ 8-SOIC,U1</text:p>
            <text:p/>
          </table:table-cell>
          <table:covered-table-cell table:number-columns-repeated="3"/>
          <table:table-cell table:number-columns-repeated="2"/>
          <table:table-cell table:style-name="ce25" table:formula="of:=CONCATENATE([.AC22];[.AC23];[.AC24];[.AC25];[.AC26];[.AC27])" table:number-columns-spanned="4" table:number-rows-spanned="7">
            <text:p/>
          </table:table-cell>
          <table:covered-table-cell table:number-columns-repeated="3"/>
          <table:table-cell table:number-columns-repeated="2"/>
          <table:table-cell table:style-name="ce25" table:formula="of:=CONCATENATE([.AI22];[.AI23];[.AI24];[.AI25];[.AI26];[.AI27])" table:number-columns-spanned="4" table:number-rows-spanned="7">
            <text:p/>
          </table:table-cell>
          <table:covered-table-cell table:number-columns-repeated="3"/>
          <table:table-cell table:number-columns-repeated="2"/>
          <table:table-cell table:style-name="ce25" table:formula="of:=CONCATENATE([.AO22];[.AO23];[.AO24];[.AO25];[.AO26];[.AO27])" table:number-columns-spanned="4" table:number-rows-spanned="7">
            <text:p/>
          </table:table-cell>
          <table:covered-table-cell table:number-columns-repeated="3"/>
          <table:table-cell table:number-columns-repeated="2"/>
          <table:table-cell table:style-name="ce25" table:formula="of:=CONCATENATE([.AU22];[.AU23];[.AU24];[.AU25];[.AU26];[.AU27])" table:number-columns-spanned="4" table:number-rows-spanned="7">
            <text:p/>
          </table:table-cell>
          <table:covered-table-cell table:number-columns-repeated="3"/>
          <table:table-cell table:number-columns-repeated="974"/>
        </table:table-row>
        <table:table-row table:style-name="ro1">
          <table:table-cell table:number-columns-repeated="10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974"/>
        </table:table-row>
        <table:table-row table:style-name="ro1">
          <table:table-cell table:style-name="ce5" office:value-type="string" calcext:value-type="string">
            <text:p>KiCost® v1.1.11</text:p>
          </table:table-cell>
          <table:table-cell table:number-columns-repeated="9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974"/>
        </table:table-row>
        <table:table-row table:style-name="ro1">
          <table:table-cell table:number-columns-repeated="10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974"/>
        </table:table-row>
        <table:table-row table:style-name="ro1">
          <table:table-cell table:number-columns-repeated="10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974"/>
        </table:table-row>
        <table:table-row table:style-name="ro1">
          <table:table-cell table:number-columns-repeated="10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974"/>
        </table:table-row>
        <table:table-row table:style-name="ro1">
          <table:table-cell table:number-columns-repeated="10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2"/>
          <table:covered-table-cell table:number-columns-repeated="4"/>
          <table:table-cell table:number-columns-repeated="974"/>
        </table:table-row>
        <table:table-row table:style-name="ro2" table:visibility="collapse">
          <table:table-cell table:number-columns-repeated="10"/>
          <table:table-cell table:number-matrix-columns-spanned="1" table:number-matrix-rows-spanned="6" table:formula="of:=IF(ISNUMBER([.K7:.K12])*([.K7:.K12]&gt;=[.M7:.M12])*([.O7:.O12]&lt;&gt;&quot;&quot;);[.O7:.O12]&amp;&quot;,&quot;&amp;TEXT(ROUNDUP([.K7:.K12]/IF(ISNUMBER([.M7:.M12]);[.M7:.M12];1);0)*[.M7:.M12];&quot;##0&quot;)&amp;&quot;,&quot;&amp;SUBSTITUTE(SUBSTITUTE(IF(PURCHASE_DESCRIPTION&lt;&gt;&quot;&quot;;PURCHASE_DESCRIPTION&amp;&quot;:&quot;;&quot;&quot;)&amp;[.A7:.A12];&quot;,&quot;;&quot;;&quot;);&quot;&#10;&quot;;&quot; &quot;)&amp;CHAR(10);&quot;&quot;)">
            <text:p/>
          </table:table-cell>
          <table:table-cell table:number-columns-repeated="5"/>
          <table:table-cell table:number-matrix-columns-spanned="1" table:number-matrix-rows-spanned="6" table:formula="of:=IF(ISNUMBER([.Q7:.Q12])*([.Q7:.Q12]&gt;=[.S7:.S12])*([.U7:.U12]&lt;&gt;&quot;&quot;);TEXT(ROUNDUP([.Q7:.Q12]/IF(ISNUMBER([.S7:.S12]);[.S7:.S12];1);0)*[.S7:.S12];&quot;##0&quot;)&amp;&quot;,&quot;&amp;[.U7:.U12]&amp;&quot;,&quot;&amp;SUBSTITUTE(SUBSTITUTE(IF(PURCHASE_DESCRIPTION&lt;&gt;&quot;&quot;;PURCHASE_DESCRIPTION&amp;&quot;:&quot;;&quot;&quot;)&amp;[.A7:.A12];&quot;,&quot;;&quot;;&quot;);&quot;&#10;&quot;;&quot; &quot;)&amp;CHAR(10);&quot;&quot;)">
            <text:p/>
          </table:table-cell>
          <table:table-cell table:number-columns-repeated="5"/>
          <table:table-cell table:number-matrix-columns-spanned="1" table:number-matrix-rows-spanned="6" table:formula="of:=IF(ISNUMBER([.W7:.W12])*([.W7:.W12]&gt;=[.Y7:.Y12])*([.AA7:.AA12]&lt;&gt;&quot;&quot;);[.AA7:.AA12]&amp;&quot;,&quot;&amp;TEXT(ROUNDUP([.W7:.W12]/IF(ISNUMBER([.Y7:.Y12]);[.Y7:.Y12];1);0)*[.Y7:.Y12];&quot;##0&quot;)&amp;&quot;,&quot;&amp;LEFT(SUBSTITUTE(SUBSTITUTE(IF(PURCHASE_DESCRIPTION&lt;&gt;&quot;&quot;;PURCHASE_DESCRIPTION&amp;&quot;:&quot;;&quot;&quot;)&amp;[.C7:.C12];&quot;,&quot;;&quot;;&quot;);&quot;&#10;&quot;;&quot; &quot;);30)&amp;&quot;,&quot;&amp;LEFT(SUBSTITUTE(SUBSTITUTE(IF(PURCHASE_DESCRIPTION&lt;&gt;&quot;&quot;;PURCHASE_DESCRIPTION&amp;&quot;:&quot;;&quot;&quot;)&amp;[.A7:.A12];&quot;,&quot;;&quot;;&quot;);&quot;&#10;&quot;;&quot; &quot;);30)&amp;CHAR(10);&quot;&quot;)">
            <text:p/>
          </table:table-cell>
          <table:table-cell table:number-columns-repeated="5"/>
          <table:table-cell table:number-matrix-columns-spanned="1" table:number-matrix-rows-spanned="6" table:formula="of:=IF(ISNUMBER([.AC7:.AC12])*([.AC7:.AC12]&gt;=[.AE7:.AE12])*([.AG7:.AG12]&lt;&gt;&quot;&quot;);[.AG7:.AG12]&amp;&quot;|&quot;&amp;TEXT(ROUNDUP([.AC7:.AC12]/IF(ISNUMBER([.AE7:.AE12]);[.AE7:.AE12];1);0)*[.AE7:.AE12];&quot;##0&quot;)&amp;&quot;|&quot;&amp;SUBSTITUTE(SUBSTITUTE(SUBSTITUTE(IF(PURCHASE_DESCRIPTION&lt;&gt;&quot;&quot;;PURCHASE_DESCRIPTION&amp;&quot;:&quot;;&quot;&quot;)&amp;[.A7:.A12];&quot;|&quot;;&quot;;&quot;);&quot; &quot;;&quot;_&quot;);&quot;&#10;&quot;;&quot;_&quot;)&amp;CHAR(10);&quot;&quot;)">
            <text:p/>
          </table:table-cell>
          <table:table-cell table:number-columns-repeated="5"/>
          <table:table-cell table:number-matrix-columns-spanned="1" table:number-matrix-rows-spanned="6" table:formula="of:=IF(ISNUMBER([.AI7:.AI12])*([.AI7:.AI12]&gt;=[.AK7:.AK12])*([.AM7:.AM12]&lt;&gt;&quot;&quot;);[.AM7:.AM12]&amp;&quot;,&quot;&amp;TEXT(ROUNDUP([.AI7:.AI12]/IF(ISNUMBER([.AK7:.AK12]);[.AK7:.AK12];1);0)*[.AK7:.AK12];&quot;##0&quot;)&amp;&quot;,&quot;&amp;SUBSTITUTE(SUBSTITUTE(IF(PURCHASE_DESCRIPTION&lt;&gt;&quot;&quot;;PURCHASE_DESCRIPTION&amp;&quot;:&quot;;&quot;&quot;)&amp;[.A7:.A12];&quot;,&quot;;&quot;;&quot;);&quot;&#10;&quot;;&quot; &quot;)&amp;&quot;,&quot;&amp;SUBSTITUTE(SUBSTITUTE(IF(PURCHASE_DESCRIPTION&lt;&gt;&quot;&quot;;PURCHASE_DESCRIPTION&amp;&quot;:&quot;;&quot;&quot;)&amp;[.C7:.C12];&quot;,&quot;;&quot;;&quot;);&quot;&#10;&quot;;&quot; &quot;)&amp;CHAR(10);&quot;&quot;)">
            <text:p/>
          </table:table-cell>
          <table:table-cell table:number-columns-repeated="5"/>
          <table:table-cell table:number-matrix-columns-spanned="1" table:number-matrix-rows-spanned="6" table:formula="of:=IF(ISNUMBER([.AO7:.AO12])*([.AO7:.AO12]&gt;=[.AQ7:.AQ12])*([.AS7:.AS12]&lt;&gt;&quot;&quot;);[.AS7:.AS12]&amp;&quot;,&quot;&amp;TEXT(ROUNDUP([.AO7:.AO12]/IF(ISNUMBER([.AQ7:.AQ12]);[.AQ7:.AQ12];1);0)*[.AQ7:.AQ12];&quot;##0&quot;)&amp;&quot;,&quot;&amp;&quot;&quot;&amp;&quot;,&quot;&amp;&quot;&quot;&amp;&quot;,&quot;&amp;&quot;&quot;&amp;&quot;,&quot;&amp;[.F7:.F12]&amp;&quot;,&quot;&amp;SUBSTITUTE(SUBSTITUTE(IF(PURCHASE_DESCRIPTION&lt;&gt;&quot;&quot;;PURCHASE_DESCRIPTION&amp;&quot;:&quot;;&quot;&quot;)&amp;[.A7:.A12];&quot;,&quot;;&quot;;&quot;);&quot;&#10;&quot;;&quot; &quot;)&amp;CHAR(10);&quot;&quot;)">
            <text:p/>
          </table:table-cell>
          <table:table-cell table:number-columns-repeated="5"/>
          <table:table-cell table:number-matrix-columns-spanned="1" table:number-matrix-rows-spanned="6" table:formula="of:=IF(ISNUMBER([.AU7:.AU12])*([.AU7:.AU12]&gt;=[.AW7:.AW12])*([.AY7:.AY12]&lt;&gt;&quot;&quot;);[.AY7:.AY12]&amp;&quot; &quot;&amp;TEXT(ROUNDUP([.AU7:.AU12]/IF(ISNUMBER([.AW7:.AW12]);[.AW7:.AW12];1);0)*[.AW7:.AW12];&quot;##0&quot;)&amp;&quot; &quot;&amp;SUBSTITUTE(SUBSTITUTE(IF(PURCHASE_DESCRIPTION&lt;&gt;&quot;&quot;;PURCHASE_DESCRIPTION&amp;&quot;:&quot;;&quot;&quot;)&amp;[.A7:.A12];&quot; &quot;;&quot;;&quot;);&quot;&#10;&quot;;&quot;;&quot;)&amp;CHAR(10);&quot;&quot;)">
            <text:p/>
          </table:table-cell>
          <table:table-cell table:number-columns-repeated="977"/>
        </table:table-row>
        <table:table-row table:style-name="ro2" table:visibility="collapse">
          <table:table-cell table:number-columns-repeated="10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 office:value-type="string" office:string-value="1574372,10,TRANS PNP 40V 0.2A TO92,Q1&#10;" calcext:value-type="string">
            <text:p>1574372,10,TRANS PNP 40V 0.2A TO92,Q1</text:p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977"/>
        </table:table-row>
        <table:table-row table:style-name="ro2" table:visibility="collapse">
          <table:table-cell table:number-columns-repeated="10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977"/>
        </table:table-row>
        <table:table-row table:style-name="ro2" table:visibility="collapse">
          <table:table-cell table:number-columns-repeated="10"/>
          <table:table-cell office:value-type="string" office:string-value="CFR-25JR-52-100K,10,R3&#10;" calcext:value-type="string">
            <text:p>CFR-25JR-52-100K,10,R3</text:p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977"/>
        </table:table-row>
        <table:table-row table:style-name="ro2" table:visibility="collapse">
          <table:table-cell table:number-columns-repeated="10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977"/>
        </table:table-row>
        <table:table-row table:style-name="ro2" table:visibility="collapse">
          <table:table-cell table:number-columns-repeated="10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 office:value-type="string" office:string-value="3006914,10,IC OSC SGL TIMER 2.1MHZ 8-SOIC,U1&#10;" calcext:value-type="string">
            <text:p>3006914,10,IC OSC SGL TIMER 2.1MHZ 8-SOIC,U1</text:p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5"/>
          <table:table-cell>
            <text:p/>
          </table:table-cell>
          <table:table-cell table:number-columns-repeated="97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BoardQty" table:base-cell-address="$'555'.$A$1" table:cell-range-address="$'555'.$I$1"/>
          <table:named-range table:name="PURCHASE_DESCRIPTION" table:base-cell-address="$'555'.$A$1" table:cell-range-address="$'555'.$I$15"/>
          <table:named-range table:name="TotalCost" table:base-cell-address="$'555'.$A$1" table:cell-range-address="$'555'.$I$3"/>
          <table:named-range table:name="USD_GBP" table:base-cell-address="$'555'.$A$1" table:cell-range-address="$'555'.$C$15"/>
        </table:named-expressions>
        <calcext:conditional-formats>
          <calcext:conditional-format calcext:target-range-address="'555'.AB10:'555'.AB10">
            <calcext:condition calcext:apply-style-name="ConditionalStyle_1" calcext:value="&lt;[.G10]" calcext:base-cell-address="'555'.AB10"/>
          </calcext:conditional-format>
          <calcext:conditional-format calcext:target-range-address="'555'.AB12:'555'.AB12">
            <calcext:condition calcext:apply-style-name="ConditionalStyle_1" calcext:value="&lt;[.G12]" calcext:base-cell-address="'555'.AB12"/>
          </calcext:conditional-format>
          <calcext:conditional-format calcext:target-range-address="'555'.AB8:'555'.AB8">
            <calcext:condition calcext:apply-style-name="ConditionalStyle_1" calcext:value="&lt;[.G8]" calcext:base-cell-address="'555'.AB8"/>
          </calcext:conditional-format>
          <calcext:conditional-format calcext:target-range-address="'555'.AB9:'555'.AB9">
            <calcext:condition calcext:apply-style-name="ConditionalStyle_1" calcext:value="&lt;[.G9]" calcext:base-cell-address="'555'.AB9"/>
          </calcext:conditional-format>
          <calcext:conditional-format calcext:target-range-address="'555'.AC10:'555'.AC10">
            <calcext:condition calcext:apply-style-name="ConditionalStyle_2" calcext:value="formula-is(AND(NOT(ISBLANK([.AC10]));OR([.AB10]=&quot;NonStk&quot;;[.AC10]&gt;[.AB10])))" calcext:base-cell-address="'555'.AC10"/>
          </calcext:conditional-format>
          <calcext:conditional-format calcext:target-range-address="'555'.AC12:'555'.AC12">
            <calcext:condition calcext:apply-style-name="ConditionalStyle_2" calcext:value="formula-is(AND(NOT(ISBLANK([.AC12]));OR([.AB12]=&quot;NonStk&quot;;[.AC12]&gt;[.AB12])))" calcext:base-cell-address="'555'.AC12"/>
          </calcext:conditional-format>
          <calcext:conditional-format calcext:target-range-address="'555'.AC8:'555'.AC8">
            <calcext:condition calcext:apply-style-name="ConditionalStyle_2" calcext:value="formula-is(AND(NOT(ISBLANK([.AC8]));OR([.AB8]=&quot;NonStk&quot;;[.AC8]&gt;[.AB8])))" calcext:base-cell-address="'555'.AC8"/>
          </calcext:conditional-format>
          <calcext:conditional-format calcext:target-range-address="'555'.AC9:'555'.AC9">
            <calcext:condition calcext:apply-style-name="ConditionalStyle_2" calcext:value="formula-is(AND(NOT(ISBLANK([.AC9]));OR([.AB9]=&quot;NonStk&quot;;[.AC9]&gt;[.AB9])))" calcext:base-cell-address="'555'.AC9"/>
          </calcext:conditional-format>
          <calcext:conditional-format calcext:target-range-address="'555'.AD10:'555'.AD10">
            <calcext:condition calcext:apply-style-name="ConditionalStyle_3" calcext:value="&lt;=[.H10]" calcext:base-cell-address="'555'.AD10"/>
          </calcext:conditional-format>
          <calcext:conditional-format calcext:target-range-address="'555'.AD12:'555'.AD12">
            <calcext:condition calcext:apply-style-name="ConditionalStyle_3" calcext:value="&lt;=[.H12]" calcext:base-cell-address="'555'.AD12"/>
          </calcext:conditional-format>
          <calcext:conditional-format calcext:target-range-address="'555'.AD8:'555'.AD8">
            <calcext:condition calcext:apply-style-name="ConditionalStyle_3" calcext:value="&lt;=[.H8]" calcext:base-cell-address="'555'.AD8"/>
          </calcext:conditional-format>
          <calcext:conditional-format calcext:target-range-address="'555'.AD9:'555'.AD9">
            <calcext:condition calcext:apply-style-name="ConditionalStyle_3" calcext:value="&lt;=[.H9]" calcext:base-cell-address="'555'.AD9"/>
          </calcext:conditional-format>
          <calcext:conditional-format calcext:target-range-address="'555'.AF10:'555'.AF10">
            <calcext:condition calcext:apply-style-name="ConditionalStyle_3" calcext:value="&lt;=[.I10]" calcext:base-cell-address="'555'.AF10"/>
          </calcext:conditional-format>
          <calcext:conditional-format calcext:target-range-address="'555'.AF12:'555'.AF12">
            <calcext:condition calcext:apply-style-name="ConditionalStyle_3" calcext:value="&lt;=[.I12]" calcext:base-cell-address="'555'.AF12"/>
          </calcext:conditional-format>
          <calcext:conditional-format calcext:target-range-address="'555'.AF8:'555'.AF8">
            <calcext:condition calcext:apply-style-name="ConditionalStyle_3" calcext:value="&lt;=[.I8]" calcext:base-cell-address="'555'.AF8"/>
          </calcext:conditional-format>
          <calcext:conditional-format calcext:target-range-address="'555'.AF9:'555'.AF9">
            <calcext:condition calcext:apply-style-name="ConditionalStyle_3" calcext:value="&lt;=[.I9]" calcext:base-cell-address="'555'.AF9"/>
          </calcext:conditional-format>
          <calcext:conditional-format calcext:target-range-address="'555'.AH10:'555'.AH10">
            <calcext:condition calcext:apply-style-name="ConditionalStyle_1" calcext:value="&lt;[.G10]" calcext:base-cell-address="'555'.AH10"/>
          </calcext:conditional-format>
          <calcext:conditional-format calcext:target-range-address="'555'.AH12:'555'.AH12">
            <calcext:condition calcext:apply-style-name="ConditionalStyle_1" calcext:value="&lt;[.G12]" calcext:base-cell-address="'555'.AH12"/>
          </calcext:conditional-format>
          <calcext:conditional-format calcext:target-range-address="'555'.AH7:'555'.AH7">
            <calcext:condition calcext:apply-style-name="ConditionalStyle_1" calcext:value="&lt;[.G7]" calcext:base-cell-address="'555'.AH7"/>
          </calcext:conditional-format>
          <calcext:conditional-format calcext:target-range-address="'555'.AH8:'555'.AH8">
            <calcext:condition calcext:apply-style-name="ConditionalStyle_1" calcext:value="&lt;[.G8]" calcext:base-cell-address="'555'.AH8"/>
          </calcext:conditional-format>
          <calcext:conditional-format calcext:target-range-address="'555'.AH9:'555'.AH9">
            <calcext:condition calcext:apply-style-name="ConditionalStyle_1" calcext:value="&lt;[.G9]" calcext:base-cell-address="'555'.AH9"/>
          </calcext:conditional-format>
          <calcext:conditional-format calcext:target-range-address="'555'.AI10:'555'.AI10">
            <calcext:condition calcext:apply-style-name="ConditionalStyle_2" calcext:value="formula-is(AND(NOT(ISBLANK([.AI10]));OR([.AH10]=&quot;NonStk&quot;;[.AI10]&gt;[.AH10])))" calcext:base-cell-address="'555'.AI10"/>
          </calcext:conditional-format>
          <calcext:conditional-format calcext:target-range-address="'555'.AI12:'555'.AI12">
            <calcext:condition calcext:apply-style-name="ConditionalStyle_2" calcext:value="formula-is(AND(NOT(ISBLANK([.AI12]));OR([.AH12]=&quot;NonStk&quot;;[.AI12]&gt;[.AH12])))" calcext:base-cell-address="'555'.AI12"/>
          </calcext:conditional-format>
          <calcext:conditional-format calcext:target-range-address="'555'.AI7:'555'.AI7">
            <calcext:condition calcext:apply-style-name="ConditionalStyle_2" calcext:value="formula-is(AND(NOT(ISBLANK([.AI7]));OR([.AH7]=&quot;NonStk&quot;;[.AI7]&gt;[.AH7])))" calcext:base-cell-address="'555'.AI7"/>
          </calcext:conditional-format>
          <calcext:conditional-format calcext:target-range-address="'555'.AI8:'555'.AI8">
            <calcext:condition calcext:apply-style-name="ConditionalStyle_2" calcext:value="formula-is(AND(NOT(ISBLANK([.AI8]));OR([.AH8]=&quot;NonStk&quot;;[.AI8]&gt;[.AH8])))" calcext:base-cell-address="'555'.AI8"/>
          </calcext:conditional-format>
          <calcext:conditional-format calcext:target-range-address="'555'.AI9:'555'.AI9">
            <calcext:condition calcext:apply-style-name="ConditionalStyle_2" calcext:value="formula-is(AND(NOT(ISBLANK([.AI9]));OR([.AH9]=&quot;NonStk&quot;;[.AI9]&gt;[.AH9])))" calcext:base-cell-address="'555'.AI9"/>
          </calcext:conditional-format>
          <calcext:conditional-format calcext:target-range-address="'555'.AJ10:'555'.AJ10">
            <calcext:condition calcext:apply-style-name="ConditionalStyle_3" calcext:value="&lt;=[.H10]" calcext:base-cell-address="'555'.AJ10"/>
          </calcext:conditional-format>
          <calcext:conditional-format calcext:target-range-address="'555'.AJ12:'555'.AJ12">
            <calcext:condition calcext:apply-style-name="ConditionalStyle_3" calcext:value="&lt;=[.H12]" calcext:base-cell-address="'555'.AJ12"/>
          </calcext:conditional-format>
          <calcext:conditional-format calcext:target-range-address="'555'.AJ7:'555'.AJ7">
            <calcext:condition calcext:apply-style-name="ConditionalStyle_3" calcext:value="&lt;=[.H7]" calcext:base-cell-address="'555'.AJ7"/>
          </calcext:conditional-format>
          <calcext:conditional-format calcext:target-range-address="'555'.AJ8:'555'.AJ8">
            <calcext:condition calcext:apply-style-name="ConditionalStyle_3" calcext:value="&lt;=[.H8]" calcext:base-cell-address="'555'.AJ8"/>
          </calcext:conditional-format>
          <calcext:conditional-format calcext:target-range-address="'555'.AJ9:'555'.AJ9">
            <calcext:condition calcext:apply-style-name="ConditionalStyle_3" calcext:value="&lt;=[.H9]" calcext:base-cell-address="'555'.AJ9"/>
          </calcext:conditional-format>
          <calcext:conditional-format calcext:target-range-address="'555'.AL10:'555'.AL10">
            <calcext:condition calcext:apply-style-name="ConditionalStyle_3" calcext:value="&lt;=[.I10]" calcext:base-cell-address="'555'.AL10"/>
          </calcext:conditional-format>
          <calcext:conditional-format calcext:target-range-address="'555'.AL12:'555'.AL12">
            <calcext:condition calcext:apply-style-name="ConditionalStyle_3" calcext:value="&lt;=[.I12]" calcext:base-cell-address="'555'.AL12"/>
          </calcext:conditional-format>
          <calcext:conditional-format calcext:target-range-address="'555'.AL7:'555'.AL7">
            <calcext:condition calcext:apply-style-name="ConditionalStyle_3" calcext:value="&lt;=[.I7]" calcext:base-cell-address="'555'.AL7"/>
          </calcext:conditional-format>
          <calcext:conditional-format calcext:target-range-address="'555'.AL8:'555'.AL8">
            <calcext:condition calcext:apply-style-name="ConditionalStyle_3" calcext:value="&lt;=[.I8]" calcext:base-cell-address="'555'.AL8"/>
          </calcext:conditional-format>
          <calcext:conditional-format calcext:target-range-address="'555'.AL9:'555'.AL9">
            <calcext:condition calcext:apply-style-name="ConditionalStyle_3" calcext:value="&lt;=[.I9]" calcext:base-cell-address="'555'.AL9"/>
          </calcext:conditional-format>
          <calcext:conditional-format calcext:target-range-address="'555'.AT8:'555'.AT8">
            <calcext:condition calcext:apply-style-name="ConditionalStyle_1" calcext:value="&lt;[.G8]" calcext:base-cell-address="'555'.AT8"/>
          </calcext:conditional-format>
          <calcext:conditional-format calcext:target-range-address="'555'.AU8:'555'.AU8">
            <calcext:condition calcext:apply-style-name="ConditionalStyle_2" calcext:value="formula-is(AND(NOT(ISBLANK([.AU8]));OR([.AT8]=&quot;NonStk&quot;;[.AU8]&gt;[.AT8])))" calcext:base-cell-address="'555'.AU8"/>
          </calcext:conditional-format>
          <calcext:conditional-format calcext:target-range-address="'555'.AV8:'555'.AV8">
            <calcext:condition calcext:apply-style-name="ConditionalStyle_3" calcext:value="&lt;=[.H8]" calcext:base-cell-address="'555'.AV8"/>
          </calcext:conditional-format>
          <calcext:conditional-format calcext:target-range-address="'555'.AX8:'555'.AX8">
            <calcext:condition calcext:apply-style-name="ConditionalStyle_3" calcext:value="&lt;=[.I8]" calcext:base-cell-address="'555'.AX8"/>
          </calcext:conditional-format>
          <calcext:conditional-format calcext:target-range-address="'555'.G10:'555'.G10">
            <calcext:condition calcext:apply-style-name="ConditionalStyle_5" calcext:value="formula-is(AND(ISBLANK([.F10]);ISBLANK([.N10]);ISBLANK([.T10]);ISBLANK([.Z10]);ISBLANK([.AF10]);ISBLANK([.AL10]);ISBLANK([.AR10]);ISBLANK([.AX10])))" calcext:base-cell-address="'555'.G10"/>
            <calcext:condition calcext:apply-style-name="ConditionalStyle_2" calcext:value="formula-is(IF(SUM([.J10];[.P10];[.V10];[.AB10];[.AH10];[.AN10];[.AT10])=0;1;0))" calcext:base-cell-address="'555'.G10"/>
            <calcext:condition calcext:apply-style-name="ConditionalStyle_1" calcext:value="&gt;SUM([.J10];[.P10];[.V10];[.AB10];[.AH10];[.AN10];[.AT10])" calcext:base-cell-address="'555'.G10"/>
            <calcext:condition calcext:apply-style-name="ConditionalStyle_4" calcext:value="&gt;SUM(IF(ISNUMBER([.L10]);[.K10];0);IF(ISNUMBER([.R10]);[.Q10];0);IF(ISNUMBER([.X10]);[.W10];0);IF(ISNUMBER([.AD10]);[.AC10];0);IF(ISNUMBER([.AJ10]);[.AI10];0);IF(ISNUMBER([.AP10]);[.AO10];0);IF(ISNUMBER([.AV10]);[.AU10];0))" calcext:base-cell-address="'555'.G10"/>
          </calcext:conditional-format>
          <calcext:conditional-format calcext:target-range-address="'555'.G11:'555'.G11">
            <calcext:condition calcext:apply-style-name="ConditionalStyle_5" calcext:value="formula-is(AND(ISBLANK([.F11]);ISBLANK([.N11]);ISBLANK([.T11]);ISBLANK([.Z11]);ISBLANK([.AF11]);ISBLANK([.AL11]);ISBLANK([.AR11]);ISBLANK([.AX11])))" calcext:base-cell-address="'555'.G11"/>
            <calcext:condition calcext:apply-style-name="ConditionalStyle_2" calcext:value="formula-is(IF(SUM([.J11];[.P11];[.V11];[.AB11];[.AH11];[.AN11];[.AT11])=0;1;0))" calcext:base-cell-address="'555'.G11"/>
            <calcext:condition calcext:apply-style-name="ConditionalStyle_1" calcext:value="&gt;SUM([.J11];[.P11];[.V11];[.AB11];[.AH11];[.AN11];[.AT11])" calcext:base-cell-address="'555'.G11"/>
            <calcext:condition calcext:apply-style-name="ConditionalStyle_4" calcext:value="&gt;SUM(IF(ISNUMBER([.L11]);[.K11];0);IF(ISNUMBER([.R11]);[.Q11];0);IF(ISNUMBER([.X11]);[.W11];0);IF(ISNUMBER([.AD11]);[.AC11];0);IF(ISNUMBER([.AJ11]);[.AI11];0);IF(ISNUMBER([.AP11]);[.AO11];0);IF(ISNUMBER([.AV11]);[.AU11];0))" calcext:base-cell-address="'555'.G11"/>
          </calcext:conditional-format>
          <calcext:conditional-format calcext:target-range-address="'555'.G12:'555'.G12">
            <calcext:condition calcext:apply-style-name="ConditionalStyle_5" calcext:value="formula-is(AND(ISBLANK([.F12]);ISBLANK([.N12]);ISBLANK([.T12]);ISBLANK([.Z12]);ISBLANK([.AF12]);ISBLANK([.AL12]);ISBLANK([.AR12]);ISBLANK([.AX12])))" calcext:base-cell-address="'555'.G12"/>
            <calcext:condition calcext:apply-style-name="ConditionalStyle_2" calcext:value="formula-is(IF(SUM([.J12];[.P12];[.V12];[.AB12];[.AH12];[.AN12];[.AT12])=0;1;0))" calcext:base-cell-address="'555'.G12"/>
            <calcext:condition calcext:apply-style-name="ConditionalStyle_1" calcext:value="&gt;SUM([.J12];[.P12];[.V12];[.AB12];[.AH12];[.AN12];[.AT12])" calcext:base-cell-address="'555'.G12"/>
            <calcext:condition calcext:apply-style-name="ConditionalStyle_4" calcext:value="&gt;SUM(IF(ISNUMBER([.L12]);[.K12];0);IF(ISNUMBER([.R12]);[.Q12];0);IF(ISNUMBER([.X12]);[.W12];0);IF(ISNUMBER([.AD12]);[.AC12];0);IF(ISNUMBER([.AJ12]);[.AI12];0);IF(ISNUMBER([.AP12]);[.AO12];0);IF(ISNUMBER([.AV12]);[.AU12];0))" calcext:base-cell-address="'555'.G12"/>
          </calcext:conditional-format>
          <calcext:conditional-format calcext:target-range-address="'555'.G7:'555'.G7">
            <calcext:condition calcext:apply-style-name="ConditionalStyle_5" calcext:value="formula-is(AND(ISBLANK([.F7]);ISBLANK([.N7]);ISBLANK([.T7]);ISBLANK([.Z7]);ISBLANK([.AF7]);ISBLANK([.AL7]);ISBLANK([.AR7]);ISBLANK([.AX7])))" calcext:base-cell-address="'555'.G7"/>
            <calcext:condition calcext:apply-style-name="ConditionalStyle_2" calcext:value="formula-is(IF(SUM([.J7];[.P7];[.V7];[.AB7];[.AH7];[.AN7];[.AT7])=0;1;0))" calcext:base-cell-address="'555'.G7"/>
            <calcext:condition calcext:apply-style-name="ConditionalStyle_1" calcext:value="&gt;SUM([.J7];[.P7];[.V7];[.AB7];[.AH7];[.AN7];[.AT7])" calcext:base-cell-address="'555'.G7"/>
            <calcext:condition calcext:apply-style-name="ConditionalStyle_4" calcext:value="&gt;SUM(IF(ISNUMBER([.L7]);[.K7];0);IF(ISNUMBER([.R7]);[.Q7];0);IF(ISNUMBER([.X7]);[.W7];0);IF(ISNUMBER([.AD7]);[.AC7];0);IF(ISNUMBER([.AJ7]);[.AI7];0);IF(ISNUMBER([.AP7]);[.AO7];0);IF(ISNUMBER([.AV7]);[.AU7];0))" calcext:base-cell-address="'555'.G7"/>
          </calcext:conditional-format>
          <calcext:conditional-format calcext:target-range-address="'555'.G8:'555'.G8">
            <calcext:condition calcext:apply-style-name="ConditionalStyle_5" calcext:value="formula-is(AND(ISBLANK([.F8]);ISBLANK([.N8]);ISBLANK([.T8]);ISBLANK([.Z8]);ISBLANK([.AF8]);ISBLANK([.AL8]);ISBLANK([.AR8]);ISBLANK([.AX8])))" calcext:base-cell-address="'555'.G8"/>
            <calcext:condition calcext:apply-style-name="ConditionalStyle_2" calcext:value="formula-is(IF(SUM([.J8];[.P8];[.V8];[.AB8];[.AH8];[.AN8];[.AT8])=0;1;0))" calcext:base-cell-address="'555'.G8"/>
            <calcext:condition calcext:apply-style-name="ConditionalStyle_1" calcext:value="&gt;SUM([.J8];[.P8];[.V8];[.AB8];[.AH8];[.AN8];[.AT8])" calcext:base-cell-address="'555'.G8"/>
            <calcext:condition calcext:apply-style-name="ConditionalStyle_4" calcext:value="&gt;SUM(IF(ISNUMBER([.L8]);[.K8];0);IF(ISNUMBER([.R8]);[.Q8];0);IF(ISNUMBER([.X8]);[.W8];0);IF(ISNUMBER([.AD8]);[.AC8];0);IF(ISNUMBER([.AJ8]);[.AI8];0);IF(ISNUMBER([.AP8]);[.AO8];0);IF(ISNUMBER([.AV8]);[.AU8];0))" calcext:base-cell-address="'555'.G8"/>
          </calcext:conditional-format>
          <calcext:conditional-format calcext:target-range-address="'555'.G9:'555'.G9">
            <calcext:condition calcext:apply-style-name="ConditionalStyle_5" calcext:value="formula-is(AND(ISBLANK([.F9]);ISBLANK([.N9]);ISBLANK([.T9]);ISBLANK([.Z9]);ISBLANK([.AF9]);ISBLANK([.AL9]);ISBLANK([.AR9]);ISBLANK([.AX9])))" calcext:base-cell-address="'555'.G9"/>
            <calcext:condition calcext:apply-style-name="ConditionalStyle_2" calcext:value="formula-is(IF(SUM([.J9];[.P9];[.V9];[.AB9];[.AH9];[.AN9];[.AT9])=0;1;0))" calcext:base-cell-address="'555'.G9"/>
            <calcext:condition calcext:apply-style-name="ConditionalStyle_1" calcext:value="&gt;SUM([.J9];[.P9];[.V9];[.AB9];[.AH9];[.AN9];[.AT9])" calcext:base-cell-address="'555'.G9"/>
            <calcext:condition calcext:apply-style-name="ConditionalStyle_4" calcext:value="&gt;SUM(IF(ISNUMBER([.L9]);[.K9];0);IF(ISNUMBER([.R9]);[.Q9];0);IF(ISNUMBER([.X9]);[.W9];0);IF(ISNUMBER([.AD9]);[.AC9];0);IF(ISNUMBER([.AJ9]);[.AI9];0);IF(ISNUMBER([.AP9]);[.AO9];0);IF(ISNUMBER([.AV9]);[.AU9];0))" calcext:base-cell-address="'555'.G9"/>
          </calcext:conditional-format>
          <calcext:conditional-format calcext:target-range-address="'555'.J10:'555'.J10">
            <calcext:condition calcext:apply-style-name="ConditionalStyle_1" calcext:value="&lt;[.G10]" calcext:base-cell-address="'555'.J10"/>
          </calcext:conditional-format>
          <calcext:conditional-format calcext:target-range-address="'555'.K10:'555'.K10">
            <calcext:condition calcext:apply-style-name="ConditionalStyle_2" calcext:value="formula-is(AND(NOT(ISBLANK([.K10]));OR([.J10]=&quot;NonStk&quot;;[.K10]&gt;[.J10])))" calcext:base-cell-address="'555'.K10"/>
          </calcext:conditional-format>
          <calcext:conditional-format calcext:target-range-address="'555'.L10:'555'.L10">
            <calcext:condition calcext:apply-style-name="ConditionalStyle_3" calcext:value="&lt;=[.H10]" calcext:base-cell-address="'555'.L10"/>
          </calcext:conditional-format>
          <calcext:conditional-format calcext:target-range-address="'555'.N10:'555'.N10">
            <calcext:condition calcext:apply-style-name="ConditionalStyle_3" calcext:value="&lt;=[.I10]" calcext:base-cell-address="'555'.N10"/>
          </calcext:conditional-format>
          <calcext:conditional-format calcext:target-range-address="'555'.P10:'555'.P10">
            <calcext:condition calcext:apply-style-name="ConditionalStyle_1" calcext:value="&lt;[.G10]" calcext:base-cell-address="'555'.P10"/>
          </calcext:conditional-format>
          <calcext:conditional-format calcext:target-range-address="'555'.P9:'555'.P9">
            <calcext:condition calcext:apply-style-name="ConditionalStyle_1" calcext:value="&lt;[.G9]" calcext:base-cell-address="'555'.P9"/>
          </calcext:conditional-format>
          <calcext:conditional-format calcext:target-range-address="'555'.Q10:'555'.Q10">
            <calcext:condition calcext:apply-style-name="ConditionalStyle_4" calcext:value="formula-is(AND([.Q10]&gt;0;MOD([.Q10];[.S10])&lt;&gt;0))" calcext:base-cell-address="'555'.Q10"/>
            <calcext:condition calcext:apply-style-name="ConditionalStyle_2" calcext:value="formula-is(AND(NOT(ISBLANK([.Q10]));OR([.P10]=&quot;NonStk&quot;;[.Q10]&gt;[.P10])))" calcext:base-cell-address="'555'.Q10"/>
          </calcext:conditional-format>
          <calcext:conditional-format calcext:target-range-address="'555'.Q9:'555'.Q9">
            <calcext:condition calcext:apply-style-name="ConditionalStyle_4" calcext:value="formula-is(AND([.Q9]&gt;0;MOD([.Q9];[.S9])&lt;&gt;0))" calcext:base-cell-address="'555'.Q9"/>
            <calcext:condition calcext:apply-style-name="ConditionalStyle_2" calcext:value="formula-is(AND(NOT(ISBLANK([.Q9]));OR([.P9]=&quot;NonStk&quot;;[.Q9]&gt;[.P9])))" calcext:base-cell-address="'555'.Q9"/>
          </calcext:conditional-format>
          <calcext:conditional-format calcext:target-range-address="'555'.R10:'555'.R10">
            <calcext:condition calcext:apply-style-name="ConditionalStyle_3" calcext:value="&lt;=[.H10]" calcext:base-cell-address="'555'.R10"/>
            <calcext:condition calcext:apply-style-name="ConditionalStyle_4" calcext:value="formula-is(AND([.G10]&lt;5000;[.Q10]&lt;5000))" calcext:base-cell-address="'555'.R10"/>
          </calcext:conditional-format>
          <calcext:conditional-format calcext:target-range-address="'555'.R9:'555'.R9">
            <calcext:condition calcext:apply-style-name="ConditionalStyle_3" calcext:value="&lt;=[.H9]" calcext:base-cell-address="'555'.R9"/>
            <calcext:condition calcext:apply-style-name="ConditionalStyle_4" calcext:value="formula-is(AND([.G9]&lt;5000;[.Q9]&lt;5000))" calcext:base-cell-address="'555'.R9"/>
          </calcext:conditional-format>
          <calcext:conditional-format calcext:target-range-address="'555'.S10:'555'.S10">
            <calcext:condition calcext:apply-style-name="ConditionalStyle_4" calcext:value="formula-is(AND([.G10]&lt;5000;[.Q10]&lt;5000))" calcext:base-cell-address="'555'.S10"/>
          </calcext:conditional-format>
          <calcext:conditional-format calcext:target-range-address="'555'.S9:'555'.S9">
            <calcext:condition calcext:apply-style-name="ConditionalStyle_4" calcext:value="formula-is(AND([.G9]&lt;5000;[.Q9]&lt;5000))" calcext:base-cell-address="'555'.S9"/>
          </calcext:conditional-format>
          <calcext:conditional-format calcext:target-range-address="'555'.T10:'555'.T10">
            <calcext:condition calcext:apply-style-name="ConditionalStyle_3" calcext:value="&lt;=[.I10]" calcext:base-cell-address="'555'.T10"/>
            <calcext:condition calcext:apply-style-name="ConditionalStyle_4" calcext:value="formula-is(AND([.G10]&lt;5000;[.Q10]&lt;5000))" calcext:base-cell-address="'555'.T10"/>
          </calcext:conditional-format>
          <calcext:conditional-format calcext:target-range-address="'555'.T9:'555'.T9">
            <calcext:condition calcext:apply-style-name="ConditionalStyle_3" calcext:value="&lt;=[.I9]" calcext:base-cell-address="'555'.T9"/>
            <calcext:condition calcext:apply-style-name="ConditionalStyle_4" calcext:value="formula-is(AND([.G9]&lt;5000;[.Q9]&lt;5000))" calcext:base-cell-address="'555'.T9"/>
          </calcext:conditional-format>
          <calcext:conditional-format calcext:target-range-address="'555'.V10:'555'.V10">
            <calcext:condition calcext:apply-style-name="ConditionalStyle_1" calcext:value="&lt;[.G10]" calcext:base-cell-address="'555'.V10"/>
          </calcext:conditional-format>
          <calcext:conditional-format calcext:target-range-address="'555'.V12:'555'.V12">
            <calcext:condition calcext:apply-style-name="ConditionalStyle_1" calcext:value="&lt;[.G12]" calcext:base-cell-address="'555'.V12"/>
          </calcext:conditional-format>
          <calcext:conditional-format calcext:target-range-address="'555'.V7:'555'.V7">
            <calcext:condition calcext:apply-style-name="ConditionalStyle_1" calcext:value="&lt;[.G7]" calcext:base-cell-address="'555'.V7"/>
          </calcext:conditional-format>
          <calcext:conditional-format calcext:target-range-address="'555'.V8:'555'.V8">
            <calcext:condition calcext:apply-style-name="ConditionalStyle_1" calcext:value="&lt;[.G8]" calcext:base-cell-address="'555'.V8"/>
          </calcext:conditional-format>
          <calcext:conditional-format calcext:target-range-address="'555'.V9:'555'.V9">
            <calcext:condition calcext:apply-style-name="ConditionalStyle_1" calcext:value="&lt;[.G9]" calcext:base-cell-address="'555'.V9"/>
          </calcext:conditional-format>
          <calcext:conditional-format calcext:target-range-address="'555'.W10:'555'.W10">
            <calcext:condition calcext:apply-style-name="ConditionalStyle_4" calcext:value="formula-is(AND([.W10]&gt;0;MOD([.W10];[.Y10])&lt;&gt;0))" calcext:base-cell-address="'555'.W10"/>
            <calcext:condition calcext:apply-style-name="ConditionalStyle_2" calcext:value="formula-is(AND(NOT(ISBLANK([.W10]));OR([.V10]=&quot;NonStk&quot;;[.W10]&gt;[.V10])))" calcext:base-cell-address="'555'.W10"/>
          </calcext:conditional-format>
          <calcext:conditional-format calcext:target-range-address="'555'.W12:'555'.W12">
            <calcext:condition calcext:apply-style-name="ConditionalStyle_4" calcext:value="formula-is(AND([.W12]&gt;0;MOD([.W12];[.Y12])&lt;&gt;0))" calcext:base-cell-address="'555'.W12"/>
            <calcext:condition calcext:apply-style-name="ConditionalStyle_2" calcext:value="formula-is(AND(NOT(ISBLANK([.W12]));OR([.V12]=&quot;NonStk&quot;;[.W12]&gt;[.V12])))" calcext:base-cell-address="'555'.W12"/>
          </calcext:conditional-format>
          <calcext:conditional-format calcext:target-range-address="'555'.W7:'555'.W7">
            <calcext:condition calcext:apply-style-name="ConditionalStyle_4" calcext:value="formula-is(AND([.W7]&gt;0;MOD([.W7];[.Y7])&lt;&gt;0))" calcext:base-cell-address="'555'.W7"/>
            <calcext:condition calcext:apply-style-name="ConditionalStyle_2" calcext:value="formula-is(AND(NOT(ISBLANK([.W7]));OR([.V7]=&quot;NonStk&quot;;[.W7]&gt;[.V7])))" calcext:base-cell-address="'555'.W7"/>
          </calcext:conditional-format>
          <calcext:conditional-format calcext:target-range-address="'555'.W8:'555'.W8">
            <calcext:condition calcext:apply-style-name="ConditionalStyle_4" calcext:value="formula-is(AND([.W8]&gt;0;MOD([.W8];[.Y8])&lt;&gt;0))" calcext:base-cell-address="'555'.W8"/>
            <calcext:condition calcext:apply-style-name="ConditionalStyle_2" calcext:value="formula-is(AND(NOT(ISBLANK([.W8]));OR([.V8]=&quot;NonStk&quot;;[.W8]&gt;[.V8])))" calcext:base-cell-address="'555'.W8"/>
          </calcext:conditional-format>
          <calcext:conditional-format calcext:target-range-address="'555'.W9:'555'.W9">
            <calcext:condition calcext:apply-style-name="ConditionalStyle_4" calcext:value="formula-is(AND([.W9]&gt;0;MOD([.W9];[.Y9])&lt;&gt;0))" calcext:base-cell-address="'555'.W9"/>
            <calcext:condition calcext:apply-style-name="ConditionalStyle_2" calcext:value="formula-is(AND(NOT(ISBLANK([.W9]));OR([.V9]=&quot;NonStk&quot;;[.W9]&gt;[.V9])))" calcext:base-cell-address="'555'.W9"/>
          </calcext:conditional-format>
          <calcext:conditional-format calcext:target-range-address="'555'.X10:'555'.X10">
            <calcext:condition calcext:apply-style-name="ConditionalStyle_3" calcext:value="&lt;=[.H10]" calcext:base-cell-address="'555'.X10"/>
          </calcext:conditional-format>
          <calcext:conditional-format calcext:target-range-address="'555'.X12:'555'.X12">
            <calcext:condition calcext:apply-style-name="ConditionalStyle_3" calcext:value="&lt;=[.H12]" calcext:base-cell-address="'555'.X12"/>
          </calcext:conditional-format>
          <calcext:conditional-format calcext:target-range-address="'555'.X7:'555'.X7">
            <calcext:condition calcext:apply-style-name="ConditionalStyle_3" calcext:value="&lt;=[.H7]" calcext:base-cell-address="'555'.X7"/>
          </calcext:conditional-format>
          <calcext:conditional-format calcext:target-range-address="'555'.X8:'555'.X8">
            <calcext:condition calcext:apply-style-name="ConditionalStyle_3" calcext:value="&lt;=[.H8]" calcext:base-cell-address="'555'.X8"/>
          </calcext:conditional-format>
          <calcext:conditional-format calcext:target-range-address="'555'.X9:'555'.X9">
            <calcext:condition calcext:apply-style-name="ConditionalStyle_3" calcext:value="&lt;=[.H9]" calcext:base-cell-address="'555'.X9"/>
          </calcext:conditional-format>
          <calcext:conditional-format calcext:target-range-address="'555'.Z10:'555'.Z10">
            <calcext:condition calcext:apply-style-name="ConditionalStyle_3" calcext:value="&lt;=[.I10]" calcext:base-cell-address="'555'.Z10"/>
          </calcext:conditional-format>
          <calcext:conditional-format calcext:target-range-address="'555'.Z12:'555'.Z12">
            <calcext:condition calcext:apply-style-name="ConditionalStyle_3" calcext:value="&lt;=[.I12]" calcext:base-cell-address="'555'.Z12"/>
          </calcext:conditional-format>
          <calcext:conditional-format calcext:target-range-address="'555'.Z7:'555'.Z7">
            <calcext:condition calcext:apply-style-name="ConditionalStyle_3" calcext:value="&lt;=[.I7]" calcext:base-cell-address="'555'.Z7"/>
          </calcext:conditional-format>
          <calcext:conditional-format calcext:target-range-address="'555'.Z8:'555'.Z8">
            <calcext:condition calcext:apply-style-name="ConditionalStyle_3" calcext:value="&lt;=[.I8]" calcext:base-cell-address="'555'.Z8"/>
          </calcext:conditional-format>
          <calcext:conditional-format calcext:target-range-address="'555'.Z9:'555'.Z9">
            <calcext:condition calcext:apply-style-name="ConditionalStyle_3" calcext:value="&lt;=[.I9]" calcext:base-cell-address="'555'.Z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/>
      <number:number number:decimal-places="2" number:min-decimal-places="2" number:min-integer-digits="1" number:grouping="true"/>
    </number:currency-style>
    <number:currency-style style:name="N145">
      <number:currency-symbol/>
      <number:number number:decimal-places="3" number:min-decimal-places="3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9900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80ff80"/>
    </style:style>
    <style:style style:name="ConditionalStyle_5f_5" style:display-name="ConditionalStyle_5" style:family="table-cell" style:parent-style-name="Default">
      <style:table-cell-properties fo:background-color="#aaaaaa"/>
    </style:style>
    <style:style style:name="ConditionalStyle_5f_4" style:display-name="ConditionalStyle_4" style:family="table-cell" style:parent-style-name="Default">
      <style:table-cell-properties fo:background-color="#ffff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555" style:display-name="PageStyle_5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6:03:15</meta:creation-date>
    <dc:date>2022-07-27T12:37:33.289000000</dc:date>
    <meta:generator>LibreOffice/7.3.4.2$Windows_X86_64 LibreOffice_project/728fec16bd5f605073805c3c9e7c4212a0120dc5</meta:generator>
    <dc:creator>Craig Arno</dc:creator>
    <meta:editing-duration>PT3M36S</meta:editing-duration>
    <meta:editing-cycles>1</meta:editing-cycles>
    <meta:document-statistic meta:table-count="1" meta:cell-count="309" meta:object-count="0"/>
    <meta:user-defined meta:name="AppVersion">12.0000</meta:user-defined>
  </office:meta>
</office:document-meta>
</file>